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ListParagraph" style:list-style-name="LFO4" style:family="paragraph"/>
    <style:style style:name="P3" style:parent-style-name="ListParagraph" style:list-style-name="LFO4" style:family="paragraph"/>
    <style:style style:name="P4" style:parent-style-name="ListParagraph" style:list-style-name="LFO4" style:family="paragraph"/>
    <style:style style:name="P5" style:parent-style-name="ListParagraph" style:list-style-name="LFO4" style:family="paragraph"/>
    <style:style style:name="P6" style:parent-style-name="ListParagraph" style:list-style-name="LFO5" style:family="paragraph"/>
    <style:style style:name="P7" style:parent-style-name="ListParagraph" style:list-style-name="LFO5" style:family="paragraph"/>
    <style:style style:name="P8" style:parent-style-name="ListParagraph" style:list-style-name="LFO5" style:family="paragraph"/>
    <style:style style:name="P9" style:parent-style-name="ListParagraph" style:list-style-name="LFO5" style:family="paragraph"/>
    <style:style style:name="P10" style:parent-style-name="ListParagraph" style:list-style-name="LFO5" style:family="paragraph"/>
  </office:automatic-styles>
  <office:body>
    <office:text text:use-soft-page-breaks="true">
      <text:p text:style-name="P1">West Oaks<text:s/>Equality Objectives</text:p>
      <text:p text:style-name="Normal">At West Oaks we aim to ensure Excellence for Everyone. <text:s/>This<text:s/>includes pupils and staff. <text:s/>This means<text:s/>that we seek to:<text:s/></text:p>
      <text:list text:style-name="LFO4" text:continue-numbering="true">
        <text:list-item>
          <text:p text:style-name="P2">Ensure all pupils have an equal chance to make full use of the education the school offers</text:p>
        </text:list-item>
        <text:list-item>
          <text:p text:style-name="P3">Meet all pupils’ special needs</text:p>
        </text:list-item>
        <text:list-item>
          <text:p text:style-name="P4">Encourage the physical, cultural, moral and spiritual development of all pupils</text:p>
        </text:list-item>
        <text:list-item>
          <text:p text:style-name="P5">Encourage respect and tolerance for others</text:p>
        </text:list-item>
      </text:list>
      <text:p text:style-name="Normal"/>
      <text:p text:style-name="Normal">Our equality objectives are:<text:s/></text:p>
      <text:list text:style-name="LFO5" text:continue-numbering="true">
        <text:list-item>
          <text:p text:style-name="P6">To tackle prejudice and promote understanding in relation to people with disabilities</text:p>
        </text:list-item>
        <text:list-item>
          <text:p text:style-name="P7">To promote spiritual, moral, social and cultural development through appropriate curricular and extra-curricular opportunities<text:s/></text:p>
        </text:list-item>
        <text:list-item>
          <text:p text:style-name="P8">To continue to narrow the gap between pupils eligible for pupil premium and those that are not<text:s/></text:p>
        </text:list-item>
        <text:list-item>
          <text:p text:style-name="P9">To promote cultural development and understanding through a rich range of experience, both in and beyond the school</text:p>
        </text:list-item>
        <text:list-item>
          <text:p text:style-name="P10">To have a diverse workforce which reflects the population of Leeds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wesl</meta:initial-creator>
    <dc:creator>lowesl</dc:creator>
    <meta:creation-date>2020-06-08T11:42:00Z</meta:creation-date>
    <dc:date>2020-06-08T11:55:00Z</dc:date>
    <meta:template xlink:href="Normal" xlink:type="simple"/>
    <meta:editing-cycles>2</meta:editing-cycles>
    <meta:editing-duration>PT780S</meta:editing-duration>
    <meta:document-statistic meta:page-count="1" meta:paragraph-count="1" meta:word-count="137" meta:character-count="918" meta:row-count="6" meta:non-whitespace-character-count="782"/>
  </office:meta>
</office:document-meta>
</file>