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Montserrat" style:font-name-asian="Times New Roman" style:font-name-complex="Times New Roman" fo:font-weight="bold" style:font-weight-asian="bold" style:font-weight-complex="bold" fo:font-size="18pt" style:font-size-asian="18pt" style:font-size-complex="18pt" fo:language="en" fo:country="GB"/>
    </style:style>
    <style:style style:name="P2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3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TableColumn5" style:family="table-column">
      <style:table-column-properties style:column-width="0.2312in"/>
    </style:style>
    <style:style style:name="TableColumn6" style:family="table-column">
      <style:table-column-properties style:column-width="1.1062in"/>
    </style:style>
    <style:style style:name="TableColumn7" style:family="table-column">
      <style:table-column-properties style:column-width="1.8277in"/>
    </style:style>
    <style:style style:name="TableColumn8" style:family="table-column">
      <style:table-column-properties style:column-width="2.5847in"/>
    </style:style>
    <style:style style:name="Table4" style:family="table">
      <style:table-properties style:width="5.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text-align="center" style:line-height-at-least="0in"/>
    </style:style>
    <style:style style:name="T14" style:parent-style-name="Policepardéfaut" style:family="text">
      <style:text-properties style:font-name="Montserrat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15" style:parent-style-name="Policepardéfaut" style:family="text">
      <style:text-properties style:font-name="Montserrat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16" style:parent-style-name="Policepardéfaut" style:family="text">
      <style:text-properties style:font-name="Montserrat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text-align="center" style:line-height-at-least="0in"/>
    </style:style>
    <style:style style:name="T19" style:parent-style-name="Policepardéfaut" style:family="text">
      <style:text-properties style:font-name="Montserrat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text-align="center" style:line-height-at-least="0in"/>
    </style:style>
    <style:style style:name="T22" style:parent-style-name="Policepardéfaut" style:family="text">
      <style:text-properties style:font-name="Montserrat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23" style:parent-style-name="Policepardéfaut" style:family="text">
      <style:text-properties style:font-name="Montserrat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24" style:parent-style-name="Policepardéfaut" style:family="text">
      <style:text-properties style:font-name="Montserrat" style:font-name-complex="Arial" fo:font-weight="bold" style:font-weight-asian="bold" style:font-weight-complex="bold" fo:color="#000000" fo:font-size="10pt" style:font-size-asian="10pt" style:font-size-complex="10pt" fo:language="en" fo:country="GB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text-align="center" style:line-height-at-least="0in"/>
    </style:style>
    <style:style style:name="T28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style:line-height-at-least="0in"/>
    </style:style>
    <style:style style:name="T31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style:line-height-at-least="0in"/>
    </style:style>
    <style:style style:name="T34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list-style-name="LFO1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37" style:parent-style-name="Normal" style:list-style-name="LFO1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38" style:parent-style-name="Normal" style:list-style-name="LFO1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39" style:parent-style-name="Normal" style:list-style-name="LFO1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40" style:parent-style-name="Normal" style:list-style-name="LFO1" style:family="paragraph">
      <style:paragraph-properties style:vertical-align="baseline" style:line-height-at-least="0in"/>
      <style:text-properties style:font-name="Montserrat" style:font-name-complex="Arial" fo:color="#000000" fo:font-size="10pt" style:font-size-asian="10pt" style:font-size-complex="10pt" fo:language="en" fo:country="GB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text-align="center" style:line-height-at-least="0in"/>
    </style:style>
    <style:style style:name="T44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style:line-height-at-least="0in"/>
    </style:style>
    <style:style style:name="T47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style:line-height-at-least="0in"/>
    </style:style>
    <style:style style:name="T50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list-style-name="LFO2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53" style:parent-style-name="Normal" style:list-style-name="LFO2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54" style:parent-style-name="Normal" style:list-style-name="LFO2" style:family="paragraph">
      <style:paragraph-properties style:vertical-align="baseline" style:line-height-at-least="0in"/>
      <style:text-properties style:font-name="Montserrat" style:font-name-complex="Arial" fo:color="#000000" fo:font-size="10pt" style:font-size-asian="10pt" style:font-size-complex="10pt" fo:language="en" fo:country="GB"/>
    </style:style>
    <style:style style:name="TableRow55" style:family="table-row">
      <style:table-row-properties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text-align="center" style:line-height-at-least="0in"/>
    </style:style>
    <style:style style:name="T58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style:line-height-at-least="0in"/>
    </style:style>
    <style:style style:name="T61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style:line-height-at-least="0in"/>
    </style:style>
    <style:style style:name="T64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list-style-name="LFO3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67" style:parent-style-name="Normal" style:list-style-name="LFO3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68" style:parent-style-name="Normal" style:list-style-name="LFO3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69" style:parent-style-name="Normal" style:list-style-name="LFO3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70" style:parent-style-name="Normal" style:list-style-name="LFO3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71" style:parent-style-name="Normal" style:list-style-name="LFO3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72" style:parent-style-name="Normal" style:list-style-name="LFO3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73" style:parent-style-name="Normal" style:list-style-name="LFO3" style:family="paragraph">
      <style:paragraph-properties style:vertical-align="baseline" style:line-height-at-least="0in"/>
      <style:text-properties style:font-name="Montserrat" style:font-name-complex="Arial" fo:color="#000000" fo:font-size="10pt" style:font-size-asian="10pt" style:font-size-complex="10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text-align="center" style:line-height-at-least="0in"/>
    </style:style>
    <style:style style:name="T77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style:line-height-at-least="0in"/>
    </style:style>
    <style:style style:name="T80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style:line-height-at-least="0in"/>
    </style:style>
    <style:style style:name="T83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86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87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88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89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90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91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92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93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94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95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96" style:parent-style-name="Normal" style:list-style-name="LFO4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97" style:parent-style-name="Normal" style:list-style-name="LFO4" style:family="paragraph">
      <style:paragraph-properties style:vertical-align="baseline" style:line-height-at-least="0in"/>
      <style:text-properties style:font-name="Montserrat" style:font-name-complex="Arial" fo:color="#000000" fo:font-size="10pt" style:font-size-asian="10pt" style:font-size-complex="10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text-align="center" style:line-height-at-least="0in"/>
    </style:style>
    <style:style style:name="T101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style:line-height-at-least="0in"/>
    </style:style>
    <style:style style:name="T104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style:line-height-at-least="0in"/>
    </style:style>
    <style:style style:name="T107" style:parent-style-name="Policepardéfaut" style:family="text">
      <style:text-properties style:font-name="Montserrat" style:font-name-complex="Times New Roman" fo:color="#000000" fo:font-size="10pt" style:font-size-asian="10pt" style:font-size-complex="10pt" fo:language="en" fo:country="GB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list-style-name="LFO5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110" style:parent-style-name="Normal" style:list-style-name="LFO5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111" style:parent-style-name="Normal" style:list-style-name="LFO5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112" style:parent-style-name="Normal" style:list-style-name="LFO5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113" style:parent-style-name="Normal" style:list-style-name="LFO5" style:family="paragraph">
      <style:paragraph-properties style:vertical-align="baseline"/>
      <style:text-properties style:font-name="Montserrat" style:font-name-complex="Arial" fo:color="#000000" fo:font-size="10pt" style:font-size-asian="10pt" style:font-size-complex="10pt" fo:language="en" fo:country="GB"/>
    </style:style>
    <style:style style:name="P114" style:parent-style-name="Normal" style:family="paragraph">
      <style:paragraph-properties style:line-height-at-least="0in"/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15" style:parent-style-name="Normal" style:family="paragraph">
      <style:text-properties style:font-name="Montserrat" fo:font-size="10pt" style:font-size-asian="10pt" style:font-size-complex="10pt"/>
    </style:style>
    <style:style style:name="P116" style:parent-style-name="Normal" style:family="paragraph">
      <style:paragraph-properties fo:margin-bottom="0.1388in"/>
    </style:style>
    <style:style style:name="T117" style:parent-style-name="Policepardéfaut" style:family="text">
      <style:text-properties style:font-name="Montserrat" style:font-name-complex="Arial" fo:color="#000000" fo:font-size="10pt" style:font-size-asian="10pt" style:font-size-complex="10pt" fo:language="en" fo:country="GB"/>
    </style:style>
    <style:style style:name="P118" style:parent-style-name="Normal" style:family="paragraph">
      <style:paragraph-properties fo:margin-bottom="0.1388in"/>
    </style:style>
    <style:style style:name="T119" style:parent-style-name="Policepardéfaut" style:family="text">
      <style:text-properties style:font-name="Montserrat" style:font-name-complex="Arial" fo:color="#000000" fo:font-size="10pt" style:font-size-asian="10pt" style:font-size-complex="10pt" fo:language="en" fo:country="GB"/>
    </style:style>
    <style:style style:name="TableColumn121" style:family="table-column">
      <style:table-column-properties style:column-width="5.7569in"/>
    </style:style>
    <style:style style:name="Table120" style:family="table">
      <style:table-properties style:width="5.7569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25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26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27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28" style:parent-style-name="Normal" style:family="paragraph">
      <style:paragraph-properties fo:margin-bottom="0.1388in"/>
    </style:style>
    <style:style style:name="T129" style:parent-style-name="Policepardéfaut" style:family="text">
      <style:text-properties style:font-name="Montserrat" style:font-name-complex="Arial" fo:color="#000000" fo:font-size="10pt" style:font-size-asian="10pt" style:font-size-complex="10pt" fo:language="en" fo:country="GB"/>
    </style:style>
    <style:style style:name="TableColumn131" style:family="table-column">
      <style:table-column-properties style:column-width="5.7569in"/>
    </style:style>
    <style:style style:name="Table130" style:family="table">
      <style:table-properties style:width="5.756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35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36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37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38" style:parent-style-name="Normal" style:family="paragraph">
      <style:paragraph-properties fo:margin-bottom="0.1388in"/>
    </style:style>
    <style:style style:name="T139" style:parent-style-name="Policepardéfaut" style:family="text">
      <style:text-properties style:font-name="Montserrat" style:font-name-complex="Arial" fo:color="#000000" fo:font-size="10pt" style:font-size-asian="10pt" style:font-size-complex="10pt" fo:language="en" fo:country="GB"/>
    </style:style>
    <style:style style:name="TableColumn141" style:family="table-column">
      <style:table-column-properties style:column-width="5.7569in"/>
    </style:style>
    <style:style style:name="Table140" style:family="table">
      <style:table-properties style:width="5.7569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45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46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47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48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49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50" style:parent-style-name="Normal" style:family="paragraph">
      <style:paragraph-properties fo:margin-bottom="0.1388in"/>
    </style:style>
    <style:style style:name="T151" style:parent-style-name="Policepardéfaut" style:family="text">
      <style:text-properties style:font-name="Montserrat" style:font-name-complex="Arial" fo:color="#000000" fo:font-size="10pt" style:font-size-asian="10pt" style:font-size-complex="10pt" fo:language="en" fo:country="GB"/>
    </style:style>
    <style:style style:name="TableColumn153" style:family="table-column">
      <style:table-column-properties style:column-width="5.7569in"/>
    </style:style>
    <style:style style:name="Table152" style:family="table">
      <style:table-properties style:width="5.7569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57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58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59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60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61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62" style:parent-style-name="Normal" style:family="paragraph">
      <style:paragraph-properties fo:margin-bottom="0.1388in"/>
    </style:style>
    <style:style style:name="T163" style:parent-style-name="Policepardéfaut" style:family="text">
      <style:text-properties style:font-name="Montserrat" style:font-name-complex="Arial" fo:color="#000000" fo:font-size="10pt" style:font-size-asian="10pt" style:font-size-complex="10pt" fo:language="en" fo:country="GB"/>
    </style:style>
    <style:style style:name="TableColumn165" style:family="table-column">
      <style:table-column-properties style:column-width="5.7569in"/>
    </style:style>
    <style:style style:name="Table164" style:family="table">
      <style:table-properties style:width="5.7569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69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70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71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72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73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74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75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76" style:parent-style-name="Normal" style:family="paragraph">
      <style:text-properties style:font-name="Montserrat" style:font-name-asian="Times New Roman" style:font-name-complex="Times New Roman" fo:font-size="10pt" style:font-size-asian="10pt" style:font-size-complex="10pt" fo:language="en" fo:country="GB"/>
    </style:style>
    <style:style style:name="P177" style:parent-style-name="Normal" style:family="paragraph">
      <style:text-properties style:font-name="Montserrat" fo:font-size="10pt" style:font-size-asian="10pt" style:font-size-complex="10pt"/>
    </style:style>
  </office:automatic-styles>
  <office:body>
    <office:text text:use-soft-page-breaks="true">
      <text:p text:style-name="P1">Creativity<text:s/>Toolkit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<text:span text:style-name="T14">Sub</text:span><text:span text:style-name="T15">-</text:span><text:span text:style-name="T16">skill</text:span></text:p>
          </table:table-cell>
          <table:table-cell table:style-name="TableCell17">
            <text:p text:style-name="P18"><text:span text:style-name="T19">Target</text:span></text:p>
          </table:table-cell>
          <table:table-cell table:style-name="TableCell20">
            <text:p text:style-name="P21"><text:span text:style-name="T22">Practical<text:s/></text:span><text:span text:style-name="T23">T</text:span><text:span text:style-name="T24">ools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Processing information and data</text:span></text:p>
          </table:table-cell>
          <table:table-cell table:style-name="TableCell32">
            <text:p text:style-name="P33"><text:span text:style-name="T34">Search for, collect, sort, prioritize, synthesize information and data from a variety of sources</text:span></text:p>
          </table:table-cell>
          <table:table-cell table:style-name="TableCell35">
            <text:list text:style-name="LFO1" text:continue-numbering="true">
              <text:list-item>
                <text:p text:style-name="P36">Use logical reasoning to sort your ideas</text:p>
              </text:list-item>
              <text:list-item>
                <text:p text:style-name="P37">Carry out a SWOT analysis</text:p>
              </text:list-item>
              <text:list-item>
                <text:p text:style-name="P38">Use an evaluation matrix</text:p>
              </text:list-item>
              <text:list-item>
                <text:p text:style-name="P39">Develop your listening skills</text:p>
              </text:list-item>
              <text:list-item>
                <text:p text:style-name="P40">Ask 5 Whys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Explore new perspectives (Curiosity)</text:span></text:p>
          </table:table-cell>
          <table:table-cell table:style-name="TableCell48">
            <text:p text:style-name="P49"><text:span text:style-name="T50">Be inspired by new ideas, methods, initiatives or techniques</text:span></text:p>
          </table:table-cell>
          <table:table-cell table:style-name="TableCell51">
            <text:list text:style-name="LFO2" text:continue-numbering="true">
              <text:list-item>
                <text:p text:style-name="P52">Break old thinking patterns</text:p>
              </text:list-item>
              <text:list-item>
                <text:p text:style-name="P53">Challenge your assumptions</text:p>
              </text:list-item>
              <text:list-item>
                <text:p text:style-name="P54">Look outside your industry for inspiration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P60"><text:span text:style-name="T61">Take initiative</text:span></text:p>
          </table:table-cell>
          <table:table-cell table:style-name="TableCell62">
            <text:p text:style-name="P63"><text:span text:style-name="T64">Dare to take risks and propose new ideas, methods, initiatives</text:span></text:p>
          </table:table-cell>
          <table:table-cell table:style-name="TableCell65">
            <text:list text:style-name="LFO3" text:continue-numbering="true">
              <text:list-item>
                <text:p text:style-name="P66">Overcome limiting beliefs</text:p>
              </text:list-item>
              <text:list-item>
                <text:p text:style-name="P67">Explore your failures to find new inspiration</text:p>
              </text:list-item>
              <text:list-item>
                <text:p text:style-name="P68">Question yourself to identify risks</text:p>
              </text:list-item>
              <text:list-item>
                <text:p text:style-name="P69">Set limitations for your tasks</text:p>
              </text:list-item>
              <text:list-item>
                <text:p text:style-name="P70">Condition yourself to accept rejection</text:p>
              </text:list-item>
              <text:list-item>
                <text:p text:style-name="P71">Separate yourself from your idea</text:p>
              </text:list-item>
              <text:list-item>
                <text:p text:style-name="P72">Turn rejection into action</text:p>
              </text:list-item>
              <text:list-item>
                <text:p text:style-name="P73">Explore your creative blind spots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Generate creative solutions (Ideation)</text:span></text:p>
          </table:table-cell>
          <table:table-cell table:style-name="TableCell81">
            <text:p text:style-name="P82"><text:span text:style-name="T83">Brainstorm, imagining many possible solutions to a given problem (divergent thinking).</text:span></text:p>
          </table:table-cell>
          <table:table-cell table:style-name="TableCell84">
            <text:list text:style-name="LFO4" text:continue-numbering="true">
              <text:list-item>
                <text:p text:style-name="P85">‘Yes, and…’</text:p>
              </text:list-item>
              <text:list-item>
                <text:p text:style-name="P86">Focused mind maps</text:p>
              </text:list-item>
              <text:list-item>
                <text:p text:style-name="P87">Creative Mash Ups</text:p>
              </text:list-item>
              <text:list-item>
                <text:p text:style-name="P88">Reverse thinking</text:p>
              </text:list-item>
              <text:list-item>
                <text:p text:style-name="P89">SCAMPER</text:p>
              </text:list-item>
              <text:list-item>
                <text:p text:style-name="P90">6 Thinking hats</text:p>
              </text:list-item>
              <text:list-item>
                <text:p text:style-name="P91">Adapt the ideas<text:s/><text:line-break/>of others</text:p>
              </text:list-item>
              <text:list-item>
                <text:p text:style-name="P92">Piggybacking</text:p>
              </text:list-item>
              <text:list-item>
                <text:p text:style-name="P93">30 circles </text:p>
              </text:list-item>
              <text:list-item>
                <text:p text:style-name="P94">What ifs…</text:p>
              </text:list-item>
              <text:list-item>
                <text:p text:style-name="P95">Use fidget widgets</text:p>
              </text:list-item>
              <text:list-item>
                <text:p text:style-name="P96">Respect creative diversity</text:p>
              </text:list-item>
              <text:list-item>
                <text:p text:style-name="P97">Use gamification as a motivational tool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<text:span text:style-name="T101">5</text:span></text:p>
          </table:table-cell>
          <table:table-cell table:style-name="TableCell102">
            <text:p text:style-name="P103"><text:span text:style-name="T104">Concentrate; Focus</text:span></text:p>
          </table:table-cell>
          <table:table-cell table:style-name="TableCell105">
            <text:p text:style-name="P106"><text:span text:style-name="T107">Focus on a subject or task over a given time, ignoring sources of distraction. Implement conditions that allow for concentration.</text:span></text:p>
          </table:table-cell>
          <table:table-cell table:style-name="TableCell108">
            <text:list text:style-name="LFO5" text:continue-numbering="true">
              <text:list-item>
                <text:p text:style-name="P109">Practise open monitoring meditation such as mindfulness</text:p>
              </text:list-item>
              <text:list-item>
                <text:p text:style-name="P110">Take part in regular physical exercise</text:p>
              </text:list-item>
              <text:list-item>
                <text:p text:style-name="P111">Make a disturbance list to record distracting thoughts</text:p>
              </text:list-item>
              <text:list-item>
                <text:p text:style-name="P112">Take regular breaks</text:p>
              </text:list-item>
              <text:list-item>
                <text:p text:style-name="P113">Transform the way you think about stress</text:p>
              </text:list-item>
            </text:list>
            <text:p text:style-name="P114"/>
          </table:table-cell>
        </table:table-row>
      </table:table>
      <text:p text:style-name="P115"/>
      <text:p text:style-name="P116"><text:span text:style-name="T117">Take some time to look through your Creativity journal and reflect on your responses to the exercises you’ve been set throughout the course. Now, answer the questions below.</text:span></text:p>
      <text:p text:style-name="P118"><text:span text:style-name="T119">Which of the five sub skills is your strongest?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P127"/>
      <text:p text:style-name="P128"><text:span text:style-name="T129">Which one of the sub skills did you find most challenging? 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</table:table-row>
      </table:table>
      <text:p text:style-name="P137"/>
      <text:p text:style-name="P138"><text:span text:style-name="T139">Which of the above tools can you use to help you improve on this sub skill?</text:span>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><text:span text:style-name="T151">Focusing on the creative tools, exercises and techniques that you’ve explored while on this course, which of these have you found most effective and why?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><text:span text:style-name="T163">Reflecting on the course as a whole, what other strategies can you put in place to nurture your creativity long-term?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0pt" style:font-size-asian="10pt" style:font-size-complex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sy</meta:initial-creator>
    <dc:creator>Utilisateur Microsoft Office</dc:creator>
    <meta:creation-date>2020-09-18T16:39:00Z</meta:creation-date>
    <dc:date>2020-09-18T16:39:00Z</dc:date>
    <meta:print-date>2020-05-22T19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266" meta:row-count="16" meta:non-whitespace-character-count="1921"/>
  </office:meta>
</office:document-meta>
</file>