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a9e5" officeooo:paragraph-rsid="000ea9e5"/>
    </style:style>
    <style:style style:name="P2" style:family="paragraph" style:parent-style-name="Standard">
      <style:text-properties officeooo:rsid="00102afd"/>
    </style:style>
    <style:style style:name="P3" style:family="paragraph" style:parent-style-name="Standard">
      <style:text-properties officeooo:rsid="00102afd" officeooo:paragraph-rsid="00102a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 Czy rozejście mięśnia brzucha pojawia się u każdej kobiety ciężarnej, czy da się temu</text:p>
      <text:p text:style-name="Standard">jakoś zapobiec?</text:p>
      <text:p text:style-name="Standard"/>
      <text:p text:style-name="P1">Rozejście pojawia się u każdej kobiety ciężarnej, jeśli jest to koniec drugiego trymestru ciąży to jest to stan prawidłowy, jeśli pojawia się wcześniej niż wyżej wymieniony czas to jest to stan nieprawidłowy. Zapobiegać możemy poprzez prawidłowe wstawanie i kładzenie się, to taka najważniejsza rzecz. Jeśli nie jesteśmy pewne czy wszystko jest dobrze, można udać się do fizjoterapeuty uroginekologicznego aby rozwiać wątpliwości. </text:p>
      <text:p text:style-name="Standard"/>
      <text:p text:style-name="Standard"/>
      <text:p text:style-name="Standard">2. Jesteśmy w stanie jakoś samodzielnie w domu rozpoznać rozejście, czy to jedynie u</text:p>
      <text:p text:style-name="Standard">specjalisty?</text:p>
      <text:p text:style-name="Standard"/>
      <text:p text:style-name="P1">Na wykładzie pokazywany był test w leżeniu na plecach na nie aktywnym brzuchu i na napiętym brzuchu, jak również na stojąco kiedy lekko odchylam ciało do tyłu. Jeśli brzuch się stożkuje czyli pojawia się stożek to znaczy że jest rozejście. </text:p>
      <text:p text:style-name="P1"/>
      <text:p text:style-name="Standard">3. Jak pracować, żeby zapobiec przepuklinie pępkowej?</text:p>
      <text:p text:style-name="P1"/>
      <text:p text:style-name="P1">Przepuklina to przerwanie się kresy, pojawia się gdy kresa jest bardzo rozciągnięta a my bagatelizujemy problem stożkowania się brzucha, może też powstać przy nadmiernie rozciągniętej kresie i dużym i długotrwałym kaszlu z powodu infekcji lub alergii. Dlatego jeśli kresa stożkuje się to należy unikać wszystkich pozycji które to powodują, jeśli nie jest to możliwe należy wybrać się na wizytę do fizjoterapeuty uroginekologicznego. Koniecznie należy pilnować pozycji wstawania i kładzenia się i nauczyć się technik prawidłowego kaszlu i kichania. </text:p>
      <text:p text:style-name="Standard"/>
      <text:p text:style-name="Standard">4. Co może się stać, jeśli zignorujemy rozejście mięśni prostych brzucha?</text:p>
      <text:p text:style-name="Standard"/>
      <text:p text:style-name="P1">Odpowiedz jest w pytaniu nr.3 </text:p>
      <text:p text:style-name="P1">dodatkowymi objawami może być, duży nieaktywny brzuch, <text:s/>nietrzymanie moczu, obniżenia narządów, bóle kręgosłupa lędzwiowego. </text:p>
      <text:p text:style-name="Standard"/>
      <text:p text:style-name="Standard">5. W pierwszej ciąży (2 lata temu) niestety wystąpiło u mnie rozejście. Czy w takim</text:p>
      <text:p text:style-name="Standard">razie w drugiej ciąży jest na to większa szansa?</text:p>
      <text:p text:style-name="Standard"/>
      <text:p text:style-name="P3">Jeśli rozejście nastąpiło pod koniec drugiego trymestru czyli prawidłowo, a później ładnie się zamknęło to przy zastosowaniu minimum czyli prawidłowego kładzenia się i wstawania nie powinno być większego problemu. Natomiast jeśli był to problem dużego rozejścia, które nie zostało wyprowadzone przed zajściem w drugą ciążę, jak najbardziej można spodziewać się, że rozejście będzie już w pierwszym trymestrze co daje większy problem w późniejszych etapach ciąży. </text:p>
      <text:p text:style-name="Standard"/>
      <text:p text:style-name="Standard">6. Waga kobiety ciężarnej ma jakiś wpływ na wystąpienie rozejścia?</text:p>
      <text:p text:style-name="P2"/>
      <text:p text:style-name="P3">Waga kobiety ciężarnej ma bardzo duży wpływ na wystąpienie rozejścia gdyż im większy obwód brzucha tym możemy się spodziewać większego rozejścia. Mówimy tu o dużej nadwadze i otyłości. </text:p>
      <text:p text:style-name="Standard"/>
      <text:p text:style-name="Standard">7. Czy rozejście jest widoczne gołym okiem?</text:p>
      <text:p text:style-name="Standard"/>
      <text:p text:style-name="P3">Niekoniecznie. Do tego wykonuje się test opisany po krótce w pytaniu nr.2 pokazywany na filmiku na wykładz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16T09:16:17.752000000</dc:date>
    <meta:editing-duration>PT9M38S</meta:editing-duration>
    <meta:editing-cycles>1</meta:editing-cycles>
    <meta:document-statistic meta:table-count="0" meta:image-count="0" meta:object-count="0" meta:page-count="1" meta:paragraph-count="18" meta:word-count="399" meta:character-count="2696" meta:non-whitespace-character-count="2306"/>
    <meta:generator>LibreOffice/7.1.1.2$Windows_X86_64 LibreOffice_project/fe0b08f4af1bacafe4c7ecc87ce55bb426164676</meta:generator>
  </office:meta>
</office:document-meta>
</file>