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P2" style:family="paragraph" style:parent-style-name="Standard" style:master-page-name="Standard">
      <style:paragraph-properties style:page-number="auto"/>
    </style:style>
    <style:style style:name="P3" style:family="paragraph" style:parent-style-name="Standard">
      <style:text-properties officeooo:rsid="00130334" officeooo:paragraph-rsid="00130334"/>
    </style:style>
    <style:style style:name="T1" style:family="text">
      <style:text-properties fo:font-variant="normal" fo:text-transform="none" fo:color="#000000" loext:opacity="100%" style:font-name="Calibri1" fo:font-size="11pt" fo:letter-spacing="normal" fo:font-style="normal" style:font-size-asian="11pt" style:font-size-complex="11pt"/>
    </style:style>
    <style:style style:name="T2" style:family="text">
      <style:text-properties fo:font-variant="normal" fo:text-transform="none" fo:color="#000000" loext:opacity="100%" style:font-name="Calibri1" fo:font-size="11pt" fo:letter-spacing="normal" fo:font-style="normal" fo:font-weight="normal" style:font-size-asian="11pt" style:font-size-complex="11pt"/>
    </style:style>
    <style:style style:name="T3" style:family="text">
      <style:text-properties style:font-name="Calibri1" fo:font-size="11pt" style:font-size-asian="11pt" style:font-size-complex="11pt"/>
    </style:style>
    <style:style style:name="T4" style:family="text">
      <style:text-properties officeooo:rsid="001303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na </text:p>
      <text:p text:style-name="Standard">Czy mając bazę pod nosidło nadal trzeba dopasować fotelik do fotela?</text:p>
      <text:p text:style-name="Standard">Tak, bazy mają różną konstrukcję i kąt w foteliku jest zależny od ułożenia bazy i umiejscowienia isofix w samochodzie. Car listy, które są dostępne na różnych stronac internetowych informują tylko możliwości wpięcia bazy do danego auta. Nie zawierają informacji, czy będzie odpowiednie ułożenie i odpowiedni kąt dla dzięcka.</text:p>
      <text:p text:style-name="Standard">Karo</text:p>
      <text:p text:style-name="Standard">kiedy wyjąć wkładkę niemowlęcą z fotelika?</text:p>
      <text:p text:style-name="Standard">Wkładki w fotelikach mają zazwyczaj oznacznie centymetrowe (do ok, 61 cm). Jednak zdarza się, mimo osiągnięcia limitu wzrostowego nadal używamy wkładki. Ciężko to wytłumaczyć słownie, ale w dużej mierze jest to zależne od budowy dziecka. Kiedy mednica jest wypychana do góry lub pasy zawijają się za ramiona to czas na wyjęcie wkładki. Warto też podjechać do salonu eksperckiego w celu konsultacji ułożenia Maluszka, jeśli coś nas niepokoi.</text:p>
      <text:p text:style-name="Standard"/>
      <text:p text:style-name="Standard">Karo </text:p>
      <text:p text:style-name="Standard">kiedy zmienić nosidełko na fotelik?</text:p>
      <text:p text:style-name="Standard">Nosidła są przeznaczone dla dzieci do ok 13 kg. <text:s/>Maluszek powienien być w nosidle jak najdłużej, ponieważ nosidło zapewnia mu embrionalną pozycje. Nie ma określonego momentu wymiany. Z doświadczenia mogę powiedzieć, że najwcześniej rodzice przychodzą po kolejny fotelik, kiedy Maluszek ma ok 9 miesięcy, ponieważ dziecko jest już bardziej ciekawe, zaczyna stabilnie siedzieć i zwyczajnie pozycja <text:s/>w nosidle <text:s/>( bardziej leżąca) nie odpowiada dziecku.</text:p>
      <text:p text:style-name="Standard"/>
      <text:p text:style-name="Standard">Katarzyna </text:p>
      <text:p text:style-name="Standard">jak długo może jeździć dziecko w foteliku do 3 miesiąca życia?</text:p>
      <text:p text:style-name="Standard">Nie dłużej niż 2 godziny. Jednak zaleca się stosowanie przerwy już po godzinie podróżowania w foteliku, w celu odciążenia kręgosłua Maluszka.</text:p>
      <text:p text:style-name="Standard"/>
      <text:p text:style-name="Standard">Martyna </text:p>
      <text:p text:style-name="Standard">jak bardzo obniża bezpieczeństwo baza obrotowa ?</text:p>
      <text:p text:style-name="Standard">Baza obrotowa <text:s/>nie obniża bezpieczeństwa. Fotele są testowane zarówno na bazie jak i pasie. Większość z nich otrzymuje takie same noty zarówno na bazie jak i pasie. Mowa tutaj o testach bezpieczeństa ADAC. Oczywiście są fotele, które mają wyższą ocene na pasie niż na bazie, ponieważ pas ma większą wytrzymałość. Natomiast przy montażu fotela na pas rodzic jest narażony na więcej błędów, dlatego też powstała baza, która umozliwia mniej błędów, szybszy montaż. </text:p>
      <text:p text:style-name="Standard"/>
      <text:p text:style-name="Standard"/>
      <text:p text:style-name="Standard"/>
      <text:p text:style-name="Standard"><text:soft-page-break/>Renata</text:p>
      <text:p text:style-name="Standard">a co jeśli ktoś uderzy w nasz tył?</text:p>
      <text:p text:style-name="Standard">Bardzo rzeczowo i wyjaśniająco opisuje to biomecanik zderzeń:</text:p>
      <text:p text:style-name="P1"><text:span text:style-name="Strong_20_Emphasis"><text:span text:style-name="T1">„Czy dziecko w foteliku RWF jest chronione w momencie, kiedy nasz samochód zostaje uderzony od tyłu? Temat ten zbadali dokładnie biomechanicy zderzeń z USA. <text:s/></text:span></text:span><text:span text:style-name="T2">Dlaczego tak mało mówi się o fotelikach RWF przy zderzeniach w tył samochodu? Naukowcy z Ohio State University Wexner Medical Center wyjaśniają, że nie stanowią one więcej, niż 25% wypadków (według innych statystyk, nie przekraczają nawet 10%), a dobrze dobrane foteliki RWF są bezpieczne przy każdym rodzju zderzenia. Nie tak dawno, zostały jednak przeprowadzone kolejne badania, mające na celu sprawdzenie czy faktycznie foteliki RWF sprawdzają się w swojej roli, podczas zderzeń "od tyłu".</text:span><text:span text:style-name="T3"><text:line-break/><text:line-break/></text:span><text:span text:style-name="T2">Julie Mansfield (biomechanik), główna autorka badań i inżynier w Ohio State College of Medicine's Injury Biomechanics Research Center przyznaje, że rodzice bardzo często pytają ją o zderzenia w tył pojazdu. Mansfield i jej zespół, przebadali wiele fotelików RWF, badając wpływ różnych funkcji, w tym pozycji uchwytu do przenoszenia (pałąków!) i ram antyrotacyjnych. Badanie wykazało, że przy prawidłowym stosowaniu fotelików, wszystkie były skuteczne, ponieważ pochłaniały siły uderzenia podczas zderzenia. „Mimo, że dziecko jest skierowane w stronę uderzenia, nie oznacza to, że fotelik samochodowy skierowany do tyłu nie spełni swojej roli” - powiedziała Mansfield. „Nadal posiada wiele różnych funkcji i mechanizmów, które pochłaniają energię zderzenia i chronią dziecko podczas tego typu wypadku".</text:span><text:span text:style-name="T3"> </text:span></text:p>
      <text:p text:style-name="P1"><text:span text:style-name="Strong_20_Emphasis"><text:span text:style-name="T1">Warto też pamiętać, że w momencie kiedy jadąc, zostajemy uderzeni w tył auta, siłe uderzenia jest dużo, duuużo mniejsza, niż podczas zderzenia czołowego. </text:span></text:span><text:span text:style-name="T2">Uderzony samochód, przesuwa się z siłą uderzenia, która jest mniejsza, niż kiedy jest to zderzenie czołowe, w którym oba samochody oddziałują na siebie z dużą prędkością.</text:span><text:span text:style-name="T3"><text:line-break/><text:line-break/></text:span><text:span text:style-name="T2">Biorąc pod uwagę, że większość wypadków to zderzenia czołowe, a zderzenia w tył pojazdu są przeważnie dużo mniej groźne, nie ma absolutnie żadnych powodów do tego, aby fotelik RWF wymieniać na fotelik FWF, po skończeniu przez dziecko pierwszego roku życia. Niestety, częstą praktyką rodziców, jest przesadzanie dzieci z fotelików 0-13 kg tyłem do kierunku jazdy, prosto w foteliki 9-18 kg... przodem. Pamiętaj, że tyłem jest nawet 5x bezpieczniej! Do kiedy wozić dziecko tyłem do kierunku jazdy? Najlepiej - najdłużej jak się da. Wszyscy eksperci są jednak zgodni co do tego, że 3 rok życia dziecka, to podstawowe MINIMUM czasu, do kiedy powinno jeździć w foteliku odwróconym do kierunku jazdy. Badania w tym kierunku, prowadziła również Amerykańska Akademia Pediatrii, która w zeszłym roku wydała zaktualizowane oświadczenie w sprawie fotelików montowanych tyłem.”</text:span><text:line-break/></text:p>
      <text:p text:style-name="Standard"/>
      <text:p text:style-name="Standard">Kasia </text:p>
      <text:p text:style-name="Standard">Lepiej żeby fotelik zamontowany był za kierowcą/na środku/ czy z prawej strony?</text:p>
      <text:p text:style-name="Standard">Najbezpieczniejszym miejscem jest zawsze środkowa kanapa, ale często nie posiada systemu isofix, dlatego warto i bezpiecznie będzie zamontować fotelik z noworodkiem za pasażerem. Jesli cokolwiek dzieje się z dzieckiem, mamy dotęp do Maluszka od strony pobocza.</text:p>
      <text:p text:style-name="Standard"/>
      <text:p text:style-name="Standard"><text:soft-page-break/>Anna </text:p>
      <text:p text:style-name="Standard">Jak długo można używać np. Nosidła, czy może jeździć w nim więcej niż jedno dziecko?</text:p>
      <text:p text:style-name="Standard">Tak, jeśli nosidło posiada ważną datę przydatności oraz nie brało udziału w jakimkolwiek wypadku/kolizji oraz posiada kompletne wyposażenie to oczywiście możemy użytkować dla kolejnego Maluszka.</text:p>
      <text:p text:style-name="Standard"/>
      <text:p text:style-name="Standard">Joanna </text:p>
      <text:p text:style-name="Standard">czy nowe nosidełka i zakupione w sklepach mają jakąś datę ważności - gwarancji bezpieczeństwa? Jeśli tak, to czy jest jakiś uniwersalny czas takiej gwarancji u różnych producentów, czy też każdy producent ustala swój?</text:p>
      <text:p text:style-name="Standard">Każdy fotelik posiada datę ważności. Umiejscowiona jest na skorupie fotela, najczęściej w postaci zegarów lub mówi o tym instrukcja fotelika. Każdy fotelik zakupiony w salonie dziecięcym podlega też gwarancji podstawowej ( 2lata od daty zakupu). Niektórzy producenci oferują rozszerzoną gwarancje oraz wymianę powypadkową. Jej d<text:span text:style-name="T4">ł</text:span>ugość jest różna , w zależności od danego producenta.</text:p>
      <text:p text:style-name="Standard"/>
      <text:p text:style-name="Standard"/>
      <text:p text:style-name="Standard">Paulina </text:p>
      <text:p text:style-name="Standard">Jak jest z gwarancją na bazę isofix?</text:p>
      <text:p text:style-name="Standard">Podstawowa gwarancja to dwa lata od daty zakupu. Gwarancja może zostać wydłuzżona, ale zależne jest to od danej marki/producenta. Baza również podlega wymianie powypadkowej. </text:p>
      <text:p text:style-name="Standard"/>
      <text:p text:style-name="Standard">Agnieszka </text:p>
      <text:p text:style-name="Standard">Czy poleca może Pani jakieś środki do czyszczenia fotelików?</text:p>
      <text:p text:style-name="Standard">Tapicerki z fotel<text:span text:style-name="T4">i</text:span>ków można zdjąć i wyprać w pralce w 30 stopniach bez wirowania. Najlepiej nakładać wilgotną tapicerkę ponownie na skorupę.</text:p>
      <text:p text:style-name="Standard"/>
      <text:p text:style-name="P3">Marzena Auchimowicz</text:p>
      <text:p text:style-name="P3">tel. kontaktowy: 784019438</text:p>
      <text:p text:style-name="Standard"><text:a xlink:type="simple" xlink:href="https://lullabybaby.pl/" text:style-name="Internet_20_link" text:visited-style-name="Visited_20_Internet_20_Link">https://lullabybaby.pl/</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pl" fo:country="PL"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font-name-asian="SimSun" style:font-size-asian="11pt" style:language-asian="en" style:country-asian="US" style:font-name-complex="Calibri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rota Jaworska</meta:initial-creator>
    <meta:editing-cycles>2</meta:editing-cycles>
    <meta:creation-date>2022-10-04T12:01:00</meta:creation-date>
    <dc:date>2022-10-05T10:51:08.709000000</dc:date>
    <meta:editing-duration>PT4M36S</meta:editing-duration>
    <meta:generator>LibreOffice/7.3.5.2$Windows_X86_64 LibreOffice_project/184fe81b8c8c30d8b5082578aee2fed2ea847c01</meta:generator>
    <meta:document-statistic meta:table-count="0" meta:image-count="0" meta:object-count="0" meta:page-count="3" meta:paragraph-count="38" meta:word-count="966" meta:character-count="6580" meta:non-whitespace-character-count="5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