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la</text:p>
      <text:p text:style-name="Standard">Który fotelik z tych co Pani pokazała poleca Pani najbardziej?</text:p>
      <text:p text:style-name="Standard">Każdy z tych fotelików polecamy <text:s/>pod warunkiem że pasuję on do kanapy w samochodzie którym będziemy podróżować. Przy wyborze fotelika można mieć na uwadze wagę jaką posiada fotelik oraz wkładki i pozycję jaką oferyje dany producent. </text:p>
      <text:p text:style-name="Standard">Aneta</text:p>
      <text:p text:style-name="Standard">Kiedy warto zaopatrzyć się <text:s/>w pierwszy fotelik i ile czasu zajmuje szukanie odpowiedniego?</text:p>
      <text:p text:style-name="Standard">Fotelik warto zakupić miesiąc przed planowanym porodem, ponieważ musimy go <text:s/>mieć przy odbiorze Maluszka ze szpitala. Szukanie fotelika nie zajmuje dużo czasu, ponieważ sklepy ekspercke posiadają bezpieczne foteliki w swoich salonach w celu dopasowania i przymiarki. Oczywiście możemy wcześniej się wybrać do salonu (ok.3 miesiace przed planowanym porodem) w celu przumiarki.</text:p>
      <text:p text:style-name="Standard"/>
      <text:p text:style-name="Standard">Patrycja</text:p>
      <text:p text:style-name="Standard">Czy wkłady w fotelikach na zimę jakoś różnią się od tych na lato? Czy trzeba coś dodatkowo dokupić do niego na zimę?</text:p>
      <text:p text:style-name="Standard">Każdy producent ma swoje wkładki. Zmienić możemy tylko tapicerkę w niektórych fotelikach (zależne to jest od producenta, czy oferuję dodatkową tapicerkę np.. letnią). W okresie zimowym można zastosować śpiworek lub otulacz, a w okresach letnich dodatkową matę antypotową.</text:p>
      <text:p text:style-name="Standard"/>
      <text:p text:style-name="Standard">Ola</text:p>
      <text:p text:style-name="Standard">W co najlepiej ubrać dziecko do fotelika zimą?</text:p>
      <text:p text:style-name="Standard">Do fotelików zimą stosujemy śpiworki, które mają specjalne otwory na pasy. Dzięki temu możemy poprawnie zapiąć dziecko w foteliku, a przede wszystkim prawidłowo dociągnąć pasy. Śpiworki montujemy pod wkładką fotelika, a Maluszka staramy się ubierać w pajacyka polarowego bez kapturów. Unikamy wszelkiego rodzaju szali, kapturów , czy też kominów, ponieważ wypychają głowę Maluszka do przodu.</text:p>
      <text:p text:style-name="Standard"/>
      <text:p text:style-name="Standard"/>
      <text:p text:style-name="Standard">Magda</text:p>
      <text:p text:style-name="Standard">Ile czasu dziecko miesięczne może być przewożone w foteliku? </text:p>
      <text:p text:style-name="Standard">Niezależnie od tego ile dziecko ma miesięcy, przewozimy je maksymalnie do 2 godzin, ponieważ pozycja w foteliku jest embrionalna i należy robić co najmniej 20 minnutowe przerwy w celu odciążenia kręgosłupa Maluszka.</text:p>
      <text:p text:style-name="Standard"/>
      <text:p text:style-name="Standard"><text:soft-page-break/></text:p>
      <text:p text:style-name="Standard"/>
      <text:p text:style-name="Standard">Ula</text:p>
      <text:p text:style-name="Standard">Kiedy zmienić nosidełko na fotelik i ile czasu lub do jakiej wagi i wzrostu może być pierwszy fotelik? </text:p>
      <text:p text:style-name="Standard"><text:s/>Nosidła, czyli piewrszego fotelika używamy do około roku. Większość z nich jest do 13 kg. Zdarza się, że rodzice przychodzą wczesniej , ok. 9 miesiąca życia dziecka z różnych powodów (dziecko usilnie podnosi się w nosidle, jest mu ciasno) Wówczas możemy zmienić na kolejny fotelik, który musi być dopasowany do dziecka i kanapy samochodu. Do drugiego fotelika mamy ten komfort, że możemy przymierzyć już dziecko, aby jego pozycja w czasie podróży była prawidłowa i bezpieczna.</text:p>
      <text:p text:style-name="Standard"/>
      <text:p text:style-name="Standard"/>
      <text:p text:style-name="Standard"/>
      <text:p text:style-name="Standard">Karolina</text:p>
      <text:p text:style-name="Standard">Jak jest montowany fotelik jeśli auto nie ma isofix? </text:p>
      <text:p text:style-name="Standard">Fotelik możemy montować za pomocą pasa samochodowego. Pamiętajmy, że taki fotelik również musi zostać dopasowany do kanapy danego samochodu. </text:p>
      <text:p text:style-name="Standard"/>
      <text:p text:style-name="Standard">Ewa</text:p>
      <text:p text:style-name="Standard">Czy można przyjechać do sklepu i popróbować różne foteliki dopasować do auta za darmo? </text:p>
      <text:p text:style-name="Standard">Tak, w naszym salonie jest to jak najbardziej naturalne:)</text:p>
      <text:p text:style-name="Standard"/>
      <text:p text:style-name="Standard"/>
      <text:p text:style-name="Standard"/>
      <text:p text:style-name="Standard"><text:s/>Marzena Auchimowicz tel. 784 019 438</text:p>
      <text:p text:style-name="Standard"><text:s/>Magdalena Szymankiewicz tel. 666 814 259 </text:p>
      <text:p text:style-name="Standard"/>
      <text:p text:style-name="Standard"><text:a xlink:type="simple" xlink:href="https://lullabybaby.pl/" text:style-name="Internet_20_link" text:visited-style-name="Visited_20_Internet_20_Link">https://lullabybaby.pl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Jaworska</meta:initial-creator>
    <meta:editing-cycles>1</meta:editing-cycles>
    <meta:creation-date>2022-10-18T14:23:00</meta:creation-date>
    <dc:date>2022-10-19T09:11:40.55</dc:date>
    <meta:editing-duration>PT5S</meta:editing-duration>
    <meta:generator>OpenOffice/4.1.10$Win32 OpenOffice.org_project/4110m2$Build-9807</meta:generator>
    <meta:document-statistic meta:table-count="0" meta:image-count="0" meta:object-count="0" meta:page-count="2" meta:paragraph-count="27" meta:word-count="439" meta:character-count="29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