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a </text:p>
      <text:p text:style-name="Standard">jaką chustę wybrać jako pierwsza?</text:p>
      <text:p text:style-name="Standard">Chusta tkana, bawełniana.</text:p>
      <text:p text:style-name="Standard"/>
      <text:p text:style-name="Standard">Anna </text:p>
      <text:p text:style-name="Standard">od kiedy możemy zacząć nosić?</text:p>
      <text:p text:style-name="Standard">Od urodzenia.</text:p>
      <text:p text:style-name="Standard">Anna </text:p>
      <text:p text:style-name="Standard">czy chustę należy uprać przed pierwszym użyciem?</text:p>
      <text:p text:style-name="Standard">Tak.</text:p>
      <text:p text:style-name="Standard">Anna </text:p>
      <text:p text:style-name="Standard">czy warto kupić używana chustę?</text:p>
      <text:p text:style-name="Standard">Można, tylko warto sprawdzić u źródła w jakim stanie.</text:p>
      <text:p text:style-name="Standard">Anna</text:p>
      <text:p text:style-name="Standard">czy splot chusty ma znaczenie?</text:p>
      <text:p text:style-name="Standard">Tak, najlepszy skośno/krzyżowy.</text:p>
      <text:p text:style-name="Standard">Anna </text:p>
      <text:p text:style-name="Standard">czy jest chusta letnia, zimowa?</text:p>
      <text:p text:style-name="Standard">Jeżeli ktoś używa tylko bawełnę, to nie <text:s/>ma znaczenia. Jak ktoś chce szaleć z domieszkami to zimowe to wełna a <text:s/>letnie to len.</text:p>
      <text:p text:style-name="Standard">Anna </text:p>
      <text:p text:style-name="Standard">jak ubieramy siebie i dziecko pod chustę w zimie?</text:p>
      <text:p text:style-name="Standard">Najlepiej odzież zakładać na siebie i dziecko. <text:s/>Więc dziecko tak jak „po domu”, tylko dbamy o stopy i głowę.</text:p>
      <text:p text:style-name="Standard">Anna </text:p>
      <text:p text:style-name="Standard">czy źle wiązanie chusty może zrobić krzywdę dziecku?</text:p>
      <text:p text:style-name="Standard">Jeżeli nosilibyśmy długo i ciągle <text:s/>w tej samej złej pozycji to tak, dziecko może zapamiętać złe wzorce noszenia.</text:p>
      <text:p text:style-name="Standard"/>
      <text:p text:style-name="Standard">Anna </text:p>
      <text:p text:style-name="Standard">czy są konsultacje online ?</text:p>
      <text:p text:style-name="Standard">Tak.</text:p>
      <text:p text:style-name="Standard"><text:soft-page-break/>Aleksandra </text:p>
      <text:p text:style-name="Standard">zapytam z drugiej strony, czy warto nosić dziecko w chuście, bo ma to pozytywny wpływ na maluszka?</text:p>
      <text:p text:style-name="Standard">Tak, bardzo dobry ma wpływa na maluszka.</text:p>
      <text:p text:style-name="Standard">Anna </text:p>
      <text:p text:style-name="Standard">od kiedy możemy nosić na plecach?</text:p>
      <text:p text:style-name="Standard">Od urrodzenia.</text:p>
      <text:p text:style-name="Standard">Anna </text:p>
      <text:p text:style-name="Standard">jak dobrać chustę? niektóre są 3.5 m niektóre 5m jak to dobrać ?</text:p>
      <text:p text:style-name="Standard">Wszystko okazuje się na konsultacji, czasami wtedy chusta a czasami nosidło.</text:p>
      <text:p text:style-name="Standard">Olka</text:p>
      <text:p text:style-name="Standard">jak z rozmiarem chusty? jak odpowiednio dobrać?</text:p>
      <text:p text:style-name="Standard">W zależności jakie wiązanie wybierzemy i jaki rozmiar rodziców. Najbardziej popularna to 4,6.</text:p>
      <text:p text:style-name="Standard">Anna</text:p>
      <text:p text:style-name="Standard"/>
      <text:p text:style-name="Standard">słyszy się ,, nie noś bo przyzwyczaisz,, jak to jest z tym przyzwyczajeniem?</text:p>
      <text:p text:style-name="Standard">Nie da <text:s/>się dziecka przyzwyczaić do noszenia, przez 9 msc było noszone, musi się <text:s/>pomału zaklimatyzować. Do 18 roku życia nieb ędziemy nosić ;) Najintensywniej pierwsze 6 msc.</text:p>
      <text:p text:style-name="Standard">Anna</text:p>
      <text:p text:style-name="Standard">ile czasu dziennie można nosić niemowlaka?</text:p>
      <text:p text:style-name="Standard">Max2h jednorazowo.</text:p>
      <text:p text:style-name="Standard">Anna</text:p>
      <text:p text:style-name="Standard">czy są jakieś przeciwwskazania do noszenia?</text:p>
      <text:p text:style-name="Standard">Łamliwość kośći.</text:p>
      <text:p text:style-name="Standard">Anna </text:p>
      <text:p text:style-name="Standard">czy cena chusty ma znaczenie?</text:p>
      <text:p text:style-name="Standard">Nie:)</text:p>
      <text:p text:style-name="Standard">Anna </text:p>
      <text:p text:style-name="Standard">jakie pierwsze wiązanie wybrać?</text:p>
      <text:p text:style-name="Standard">W zależności od potrzeb dziecka i rodzica, Kangur bądź kieszonka.</text:p>
      <text:p text:style-name="Standard">Anna</text:p>
      <text:p text:style-name="Standard">czy można karmić mając zawiązane dziecko?</text:p>
      <text:p text:style-name="Standard"><text:soft-page-break/>Nie.</text:p>
      <text:p text:style-name="Standard">Paulina </text:p>
      <text:p text:style-name="Standard">kiedy wybrać się na takie spotkanie?</text:p>
      <text:p text:style-name="Standard">Jak poczujecie potrzebę noszenia, najczęściej 3-6 tydzień życia dziecka.</text:p>
      <text:p text:style-name="Standard">Anna </text:p>
      <text:p text:style-name="Standard">jaki jest koszt konsultacji?</text:p>
      <text:p text:style-name="Standard">200zł, na hasło świadoma mama -10%</text:p>
      <text:p text:style-name="Standard">Anna</text:p>
      <text:p text:style-name="Standard">czy na spotkanie należy już kupić chustę?</text:p>
      <text:p text:style-name="Standard">Nie trzeba</text:p>
      <text:p text:style-name="Standard">Aleksandra </text:p>
      <text:p text:style-name="Standard">kiedy wybrać się na takie spotkanie? lepiej przed urodzeniem?</text:p>
      <text:p text:style-name="Standard">Po urodzeniu dziecka. Jak poczujecie potrzebę noszenia, najczęściej 3-6 tydzień życia dziecka.</text:p>
      <text:p text:style-name="Standard">Anna </text:p>
      <text:p text:style-name="Standard">do ilu kg możemy nosić?</text:p>
      <text:p text:style-name="Standard">Do ilu Wasze plecy dadzą radę.</text:p>
      <text:p text:style-name="Standard">Karolina </text:p>
      <text:p text:style-name="Standard">Czy chustę, tak jak samo wiązanie trzeba dobrać odpowiednio do dziecka, czy sama chusta to kwestia gustu i tego czego sami oczekujemy?</text:p>
      <text:p text:style-name="Standard">Chusta to rzecz gustu ;)</text:p>
      <text:p text:style-name="Standard">Anna </text:p>
      <text:p text:style-name="Standard">czy można nosić do roku czy należy przejść na nosidło w jakimś czasie?</text:p>
      <text:p text:style-name="Standard">Można pozostać w chuście, ale <text:s/>jak już dzieci są bardzo wiercące, można wskoczyć w nosidło.</text:p>
      <text:p text:style-name="Standard">Anna </text:p>
      <text:p text:style-name="Standard">czy to prawda że mając dziecko bobas musi mieć głowę na takim poziomie żeby mamusia mogła dać buziaka w czoło?</text:p>
      <text:p text:style-name="Standard">Tak</text:p>
      <text:p text:style-name="Standard">Aleksandra </text:p>
      <text:p text:style-name="Standard">jaka chusta jest "najzdrowsza" dla maluszka?</text:p>
      <text:p text:style-name="Standard">Chusta tkana.</text:p>
      <text:p text:style-name="Standard">Anna</text:p>
      <text:p text:style-name="Standard">czy można od 1 dnia życia nosić?</text:p>
      <text:p text:style-name="Standard"><text:soft-page-break/>Tak :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Jaworska</meta:initial-creator>
    <dc:creator>Daniel Diaz</dc:creator>
    <meta:editing-cycles>1</meta:editing-cycles>
    <meta:creation-date>2022-11-29T13:01:00</meta:creation-date>
    <dc:date>2022-11-30T09:26:28.55</dc:date>
    <meta:editing-duration>PT1S</meta:editing-duration>
    <meta:generator>OpenOffice/4.1.13$Win32 OpenOffice.org_project/4113m1$Build-9810</meta:generator>
    <meta:document-statistic meta:table-count="0" meta:image-count="0" meta:object-count="0" meta:page-count="4" meta:paragraph-count="87" meta:word-count="481" meta:character-count="2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