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style:page-number="auto"/>
    </style:style>
    <style:style style:name="P3" style:family="paragraph" style:parent-style-name="Standard">
      <style:text-properties style:font-name="Segoe UI Emoji" style:font-name-complex="Segoe UI Emoji1"/>
    </style:style>
    <style:style style:name="P4" style:family="paragraph" style:parent-style-name="Standard" style:list-style-name="L1"/>
    <style:style style:name="P5" style:family="paragraph" style:parent-style-name="Standard">
      <style:text-properties officeooo:rsid="00147749" officeooo:paragraph-rsid="00147749"/>
    </style:style>
    <style:style style:name="P6" style:family="paragraph" style:parent-style-name="Standard">
      <style:text-properties officeooo:rsid="00161958" officeooo:paragraph-rsid="00161958"/>
    </style:style>
    <style:style style:name="P7" style:family="paragraph" style:parent-style-name="Standard">
      <style:text-properties officeooo:rsid="0017ede7" officeooo:paragraph-rsid="0017ede7"/>
    </style:style>
    <style:style style:name="T1" style:family="text">
      <style:text-properties style:font-name="Segoe UI Emoji" style:font-name-complex="Segoe UI Emoji1"/>
    </style:style>
    <style:style style:name="T2" style:family="text">
      <style:text-properties officeooo:rsid="001149ac"/>
    </style:style>
    <style:style style:name="T3" style:family="text">
      <style:text-properties officeooo:rsid="00133103"/>
    </style:style>
    <style:style style:name="T4" style:family="text">
      <style:text-properties officeooo:rsid="00147749"/>
    </style:style>
    <style:style style:name="T5" style:family="text">
      <style:text-properties officeooo:rsid="00161958"/>
    </style:style>
    <style:style style:name="T6" style:family="text">
      <style:text-properties officeooo:rsid="0017ede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Paulina </text:p>
      <text:p text:style-name="Standard">jaki wózek wybrać dla kobiety rodzącej poprzez cc, która długo dochodzi do siebie? <text:span text:style-name="T1">🙂</text:span></text:p>
      <text:p text:style-name="P3">Na do<text:span text:style-name="T2">branie </text:span>wózka do potrzeb rodziców składa się wiele parametrów. Po cesarskim cięciu odpowiedni byłby wózek lekki, ale musimy też wziąć pod uwagę po jakim terenie będziemy się poruszać i czy wózek będziemy dźwigać np. na 3-4 piętro. Warto też zwrócić uwagę na wysokość gondoli, aby nie była zbyt nisko, ponieważ schylanie się po Maluszka po cesarskim cięciu będzie uciążliwe. <text:span text:style-name="T2">Jeśli zdecydujemy się na lekki model to zwróćmy uwagę, aby wózek posiadał minimalną amortyzację i koła żelowe z bieżnikiem. Przykładowym modelem może być Muuvo Quci</text:span><text:span text:style-name="T3">k </text:span><text:span text:style-name="T2">3.0. </text:span><text:span text:style-name="T3">lub Quick Se.</text:span><text:span text:style-name="T2"> Waga tego <text:s/>wózka to niecałe 11 kg. Posiada koła żelowe z bieżnikiem i ogumieniem oraz amortyzację niezal</text:span><text:span text:style-name="T3">eżną na każde koło, co daje możliwość swobodnego poruszania się na nierównym terenie. </text:span></text:p>
      <text:p text:style-name="Standard"/>
      <text:p text:style-name="Standard">Alina </text:p>
      <text:p text:style-name="Standard">czy lepszy wózek typu 2w1 czy osobno gondola i osobno spacerówka?</text:p>
      <text:p text:style-name="Standard">Oferta wózkowa w większości jest w konfiguracji 2w1. Naszym zdaniem jest to bardzo dobry wybór, ponieważ system 2w1 pozwala na wpinanie siedziska spacerowego przodem do rodzica jak i przodem do świata. Dziecko, które wychodzi” z gondoli powinno być zwrócone przodem do rodzica. Ciężko jest po gondoli zakupić super lekką i kompaktową spacerówkę, ponieważ przeważnie są to spacerówki mało zabudowane, ustawione tylko przodem do kierunku jazdy, <text:span text:style-name="T3">niedające</text:span> wygodnej i komfortowej pozycji dla dziecka, które dopiero zaczyna swoją przygodę z si<text:span text:style-name="T3">adaniem</text:span>.</text:p>
      <text:p text:style-name="Standard">Ana </text:p>
      <text:p text:style-name="Standard">Na co zwrócić uwagę przy doborze amortyzacji danego wózka?</text:p>
      <text:p text:style-name="Standard">Amortyzacji nie da się określić miarą. Dla każdego rodzica będzie ona miała inny wydźwięk. Oczywiście amortyzacja może być słabsza/mocna, ale nie oceniamy jej w kategorii lepsza/gorsza. Ma ona służyć nam w pokonywaniu codziennych spacerów i funkcjonowaniu z wózkiem po różnym terenie. Przy wyborze wózka, warto w salonie sprawdzić jak się prowadzi pod wpływem obcią<text:span text:style-name="T3">ż</text:span>enia, jakie mamy odczucia co do podbijania wózkiem pod krawężnik. <text:span text:style-name="T3">Każdym wózkiem przejedziemy po każdym terenie, ale komfort jazdy będzie dla każdego rodzica inny, dlatego zachęcamy do sprawdzenia w salonach jak prowadzi się dany wózek. </text:span></text:p>
      <text:p text:style-name="P1">Przykład: Wybieramy wózek z mocną amortyzacją-liczymy się, że waga wózka będzie wyższa, a rodzice są drobni i teraz prowadzenie wózka z taką wagą też może być niekomfortowe i ciężkie</text:p>
      <text:p text:style-name="Standard"/>
      <text:p text:style-name="Standard">Nikola </text:p>
      <text:p text:style-name="Standard">jaki to model wózka ? ( ten pierwszy)</text:p>
      <text:p text:style-name="Standard">Pierwszym modelem wózka jaki był prezentowany był Muuvo Quick SE.</text:p>
      <text:p text:style-name="Standard">Paulina </text:p>
      <text:p text:style-name="Standard">czy może Pani polecić jakiś gadżet do wózka, który ułatwi nam życie? coś wartego uwagi, praktycznego, co warto zakupić <text:span text:style-name="T1">🙂</text:span>?</text:p>
      <text:p text:style-name="Standard"><text:soft-page-break/>Pamiętajmy, że takim niezbędnikiem do wózka jest zawsze torba. Warto, aby torba miała przegródki, gdzie będziemy mogli posegregować rzeczy Maluszka. Dobry uchwyt na kubek-na dobrą kawę dla mamy. Takim topowym gadżetem są narty do wózka. Oczywiście jest ro produkt sezonowy, ale sporty zimowe możemy praktykować już od Maluszka :) <text:span text:style-name="T3">Super opcją jest również uniwersalny uchwyt na telefon. Montuje się go na rączkę wózka i telefon, który dziś jest nierozłączny z człowiekiem ma swoje miejsce i podczas spaceru <text:s/>możemy swobodnie z niego korzystać.</text:span></text:p>
      <text:p text:style-name="Standard"/>
      <text:p text:style-name="Standard">Ana </text:p>
      <text:p text:style-name="Standard">Czy należy dopasowywać wysokość wózka do wzrostu mamy? Jeśli tak jak to obliczyć</text:p>
      <text:p text:style-name="Standard">Tak, jak najbardziej. Wysokość rączki ma znaczenie, czyli jej regulacja. Jest to ważne przy podbijaniu wózkiem pod krawężniki. Należy tak dostosować rąc<text:span text:style-name="T4">z</text:span>kę, abyśmy nie musieli napierać ciałem przy podjazdach. Umiejscowienie gondoli-należy zweryfikować jej wysokość przed zakupem, czy ta będzie odpowiednia dla naszego kręgosłupa (gondola na wysokości bioder-optymalna wysokość). Niektóre wózki posiadają dodatkowe adaptery podwyższające do gondoli. </text:p>
      <text:p text:style-name="Standard"/>
      <text:p text:style-name="Standard">Nikola </text:p>
      <text:p text:style-name="Standard">jaki wózek 3w1 poleca Pani ? czy lepiej kupić 2w1 i fotelik osobno ?</text:p>
      <text:p text:style-name="Standard">Każdy wózek może tworzyć zestaw 3w1 pod warunkiem, że fotelik jest jest dopasowany do kanapy samochodu. Fotel musi być testowany (bezpieczeństwo) i przymierzony do auta, w którym docelowo będziemy przewozić Maluszka, a każdy testowany fotel można zam<text:span text:style-name="T4">o</text:span>ntować na stelażu wózka za pomocą adapterów.</text:p>
      <text:p text:style-name="Standard"/>
      <text:p text:style-name="Standard">Nikola </text:p>
      <text:p text:style-name="Standard">co myśli pani o wózku cybex balios S Lux ?</text:p>
      <text:p text:style-name="Standard">Wózek, który posiada koła piankowe, ale pokryte gumą, aby niwelować odgłosy telepania. Ze względu na koła piankowe posiada amortyzację sprężynową na przednim i tylnym zawieszeniu, aby ułatwić spacery na nierównym terenie. Jeśli chodzi o gondolę to warto zwrócić uwagę na kiedy mamy termin, ponieważ gondola jest długa, ale wąska( przykład :jeśli będziemy chcieli jej używać w okresie zimowym, a dziecko będzie miało wówczas ok. 5 miesięcy to musimy wziąć pod uwagę, że jeszcze w tej gondoli musi zmieścić się śpiworek. )Dodatkowo nie mamy przedłużania budki, więc warto zakupić folię na okresy jesienno zimowe. Siedzisko spacerowe montowane w obu kierunkach i możliwość składania siedziska razem ze stelażem. Wózek musi spełniać oczekiwania rodziców i dobrany musi być do Państwa potrzeb. Nie kategoryzujemy wózka w przedziale dobry/zły. W każdym znajdziemy wady i zalety, a żeby powiedzieć: tak to dobry wózek to tak jak wcześniej wspomniałam, należy go dobrać pod siebie. </text:p>
      <text:p text:style-name="Standard"/>
      <text:p text:style-name="Standard">Paulina </text:p>
      <text:p text:style-name="Standard">Jakie koła są najlepsze do jazdy mieście?</text:p>
      <text:p text:style-name="Standard"><text:soft-page-break/>Do miasta najczęściej wybierane są koła bezobsługowe: żelowe lub piankowe. Jeśli dodamy nawet najmniejszą amortyzację przy tym rodzaju kół , spokojnie poradzimy Sobie nawet w terenach parkowych. Przy wyborze kół też warto zwrócić uwagę na bieżnik koła, ponieważ jeśli taki jest to uzyskujemy większą przyczepność koła do podłoża.</text:p>
      <text:p text:style-name="Standard"/>
      <text:p text:style-name="Standard"/>
      <text:p text:style-name="Standard">Paulina </text:p>
      <text:p text:style-name="Standard">jaki wózek do biegania? by szybciej wrócić do formy <text:span text:style-name="T1">😉</text:span></text:p>
      <text:p text:style-name="P3">Pamiętajmy, że zakupując wózek biegowy, nie posiada on homologacji do biegania z noworodkiem. Biegać z dzieckiem możemy dopiero od ok. 9 miesiąca. Pozycja dziecka do biegania nie może być leżąca. Producenci oferują wózki biegowe, na których ramie możemy zamontować gondolę, ale nie możemy biegać z dzieckiem w gondoli. </text:p>
      <text:p text:style-name="P3">Godne uwagi wózki biegowe to:</text:p>
      <text:p text:style-name="P3">Thule Urban Glide</text:p>
      <text:p text:style-name="P3">UPPAbaby Ridge</text:p>
      <text:p text:style-name="P3"/>
      <text:p text:style-name="Standard"/>
      <text:p text:style-name="Standard">Nikola </text:p>
      <text:p text:style-name="Standard">czy posiadacie państwo jakiś wózek rok po roku ? czy jest sens kupowania takiego wózka ? czy lepiej dokupić dla 1.5 rocznego maluszka dostawkę ?</text:p>
      <text:p text:style-name="Standard">Tak oczywiście takie wózki znajdują się w naszej ofercie. Świetnym przykładem jest tutaj wózek UPPAbaby Vista V2, gdzie tak naprawdę kupujemy wersję pojedynczą, czyli rama-gondola i siedzisko spacerowe. Kiedy pojawia się drugie dziecko możemy zakupić tylko adaptery i za pomocą takich adapterów zamontujemy jednocześnie gondole i siedzisko spacerowe. Nie ma przymusu dokupywania drugiego siedziska. Jest to fajne rozwiązanie, kiedy tak naprawdę nie jesteśmy zweryfikować czy potrzebny nam wózek rok po roku czy też dostawka, ponieważ jedno dziecko może być wózkowe, drugie nie. Dostawka nie da nam możliwości ułożenia dziecka do snu, czy tez w okresach jesienno zimowych nie osłoni dziecka przed złą pogodą, więc może warto zwrócić uwagę na tego typu rozwiązania.</text:p>
      <text:p text:style-name="Standard"/>
      <text:p text:style-name="Standard">Paulina</text:p>
      <text:p text:style-name="Standard">Czy może Pani podpowiedzieć w kwestii wyboru: rodzice po ok. 175cm, córeczka ma się urodzić na początku lutego, mamy mały bagażnik, a dość często się przemieszczamy…</text:p>
      <text:p text:style-name="P5">Przy małym bagażniku zwróćmy uwagę na bardziej kompaktowe wózki, abyśmy mogli złożyć taki wózek swobodnie bez rozbierania <text:s/>go na części pierwsze. Często kompaktowe wózki są gabarytowo mniejsze, ale ważne aby taki wózek miał też rączkę teleskopową. Pozwoli ona na swobodne dostosowanie jej wysokości do Państwa wzrostu. Gondola może być najmniejsza, ponieważ Państwo będą użytkować ją w okresach bardziej letnich, czyli nie będziemy musieli stosować żadnych śpiworów, które wymagają dodatkowego miejsca. Super jeśli gondola będzie się składać na płasko. <text:soft-page-break/>Podczas podróży po złożeniu jej na płasko nie zajmuje dużo miejsca. Podam parę przykładów wózków , <text:span text:style-name="T5">na które warto zwrócić uwagę:</text:span></text:p>
      <text:p text:style-name="P6">Muuvo Quick 3.0</text:p>
      <text:p text:style-name="P6">Muuvo Quick Se</text:p>
      <text:p text:style-name="P6">Muuvo Slick</text:p>
      <text:p text:style-name="P6">Cybex Balios S</text:p>
      <text:p text:style-name="P6">Brtitax Smille III</text:p>
      <text:p text:style-name="Standard"/>
      <text:p text:style-name="Standard">Nikola </text:p>
      <text:p text:style-name="Standard">czy lepszy jest wózek z raczka teleskopowa czy łamana ?</text:p>
      <text:p text:style-name="Standard">Teleskopowa rączka daje możliwość odsuwania się od wózka, a łamana pozwala na zmianę pozycji rąk. Ciężko określić, która będzie lepsza, kwestia doboru pod swój wzrost. <text:span text:style-name="T5">Z rączką zawsze łączy się dolna ośka, która łączy koła. Sprawdzając rączkę należy połączyć to ze sprawdzeniem, czy nie „kopiemy” w dolną ośkę butami.</text:span></text:p>
      <text:p text:style-name="Standard"/>
      <text:p text:style-name="Standard"/>
      <text:p text:style-name="Standard"/>
      <text:p text:style-name="Standard">Paulina </text:p>
      <text:p text:style-name="Standard">Czy torby/ śpiworki do wózków są uniwersalne czy skupić się na dedykowanych do konkretnych wózków?</text:p>
      <text:p text:style-name="Standard">Większość toreb posiada w zestawie uchwyty do montażu na ramie wózka, natomiast śpiworki warto zweryfikować z wózkiem. Wycięcia na pasy w śpiworkach mogą być 3-punktowe lub 5-punktowe. </text:p>
      <text:p text:style-name="Standard">Niektóre modele wózków mają możliwość zamontowania tylko dedykowanego śpiworka. </text:p>
      <text:p text:style-name="Standard"/>
      <text:p text:style-name="Standard"/>
      <text:p text:style-name="Standard">Nikola </text:p>
      <text:p text:style-name="Standard">jaki to model wózka , w którym możemy złożyć go wraz ze spacerówka ?</text:p>
      <text:p text:style-name="Standard">Modele, który prezentowaliśmy <text:s/>to :</text:p>
      <text:p text:style-name="Standard">1.Muuvo Quick SE-możliwość złożenia siedziska wraz ze stelażem w obu kierunkach.</text:p>
      <text:p text:style-name="Standard">2. Abc Design Salsa 4 Air- możliwość złożenia siedziska ze stelażem tylko wtedy, kiedy siedzisko jest zamontowane przodem do kierunku jazdy</text:p>
      <text:p text:style-name="Standard"/>
      <text:p text:style-name="Standard">Nikola </text:p>
      <text:p text:style-name="Standard">czy fotelik lepiej kupi 0 - 36 czy 0-13</text:p>
      <text:p text:style-name="Standard"><text:soft-page-break/>W życiu dziecka powinny być trzy foteliki:</text:p>
      <text:list xml:id="list654508106" text:style-name="L1">
        <text:list-item>
          <text:p text:style-name="P4">Nosidełko - od 0 do 13 kg, ponieważ to nosidło daje dziecku najbardziej embrionalną pozycję</text:p>
        </text:list-item>
        <text:list-item>
          <text:p text:style-name="P4">Fotelik dla Malucha -do ok 4 lub 6 r.ż</text:p>
        </text:list-item>
        <text:list-item>
          <text:p text:style-name="P4">Starszak - od ok. 4 roku do 150 cm wzrostu</text:p>
        </text:list-item>
      </text:list>
      <text:p text:style-name="Standard">Każdy z tych foteli powinien być dopasowany do samochodu, w przypadku drugiego i trzeciego fotelika również dopasowany do dziecka.</text:p>
      <text:p text:style-name="Standard">Nie da się kupić jednego fotelika, który da nam odpowiednią pozycję zarówno dl<text:span text:style-name="T6">a</text:span> noworodka jak i dla 9-latka.</text:p>
      <text:p text:style-name="Standard"/>
      <text:p text:style-name="Standard">Paulina </text:p>
      <text:p text:style-name="Standard">Czy fotelik Britax do bazy obrotowej isofix posiada wkładkę?</text:p>
      <text:p text:style-name="Standard">Tak, każdy fotel, który ma homologację I-Size jest wyposażony w wkładkę dla noworodka.</text:p>
      <text:p text:style-name="Standard"/>
      <text:p text:style-name="Standard"/>
      <text:p text:style-name="Standard"/>
      <text:p text:style-name="Standard"/>
      <text:p text:style-name="Standard">Paulina </text:p>
      <text:p text:style-name="Standard">Czy ewentualnie można taką wkładkę dokupić?</text:p>
      <text:p text:style-name="Standard">Każdy fotelik jest testowany z wkładką do niego dedykowaną. Nie zakupujemy uniwersalnych wkładek, ponieważ nie mamy gwarancji, że będzie chronić nasze dziecko. Jeśli wkładka się zagubiła, warto skontaktować się z producentem danego fotelika i zakupić oryginalną wkładkę.</text:p>
      <text:p text:style-name="Standard"/>
      <text:p text:style-name="Standard"/>
      <text:p text:style-name="Standard">Paulina </text:p>
      <text:p text:style-name="Standard">Fotelik powinien być zamontowany za kierowcą czy pasażerem?</text:p>
      <text:p text:style-name="Standard">Fotelik powinien być montowany za pasażerem. Kiedy podróżujemy z Maluszkiem i potrzebujemy się zatrzymać, ponieważ coś nas niepokoi to zawsze mamy dostęp do dziecka od strony pobocza. </text:p>
      <text:p text:style-name="Standard"/>
      <text:p text:style-name="Standard">Maria</text:p>
      <text:p text:style-name="Standard">pierwszy fotelik również tyłem do kierunki jazdy?</text:p>
      <text:p text:style-name="Standard">Tak, pierwszy fotelik , czyli nosidło jest montowane tylko i wyłącznie tyłem do kierunku jazdy. Dziecko powinno być przewożone tyłem do co najmniej <text:s/>4 roku życia, ponieważ głowa dziecka stanowi 25% jego masy ciała, a kręgi szyjne nie są zrośnięte. Przewożąc tyłem uzyskujemy lepszy kąt dla głowy i uzyskujemy mniejsze przeciążenia na głowę i kręgi w razie wypadku.</text:p>
      <text:p text:style-name="Standard"><text:soft-page-break/></text:p>
      <text:p text:style-name="Standard">Paulina </text:p>
      <text:p text:style-name="Standard">Czy ma znaczenie przy wymianie na gwarancji - kto był sprawcą kolizji?</text:p>
      <text:p text:style-name="Standard">Jeśli producent oferuje wymianę powypadkową to nie ma to znaczenia. Ważny jest protokół z miejsca zdarzenia, udokumentowanie fotograficzne fotelika biorącego udział w kolizji.</text:p>
      <text:p text:style-name="Standard"/>
      <text:p text:style-name="P7">Marzena Auchimowicz</text:p>
      <text:p text:style-name="P7">tel.: 784-019-438</text:p>
      <text:p text:style-name="P7">Magdalena Szymankiewicz</text:p>
      <text:p text:style-name="P7">tel.: 666-814-259</text:p>
      <text:p text:style-name="P7"/>
      <text:p text:style-name="P7">Lullabybaby </text:p>
      <text:p text:style-name="P7">ul. Krzywoustego 72</text:p>
      <text:p text:style-name="P7">61-144 Poznań</text:p>
      <text:p text:style-name="P7"><text:a xlink:type="simple" xlink:href="https://lullabybaby.pl/" text:style-name="Internet_20_link" text:visited-style-name="Visited_20_Internet_20_Link">https://lullabybaby.pl/</text:a></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rota Jaworska</meta:initial-creator>
    <meta:editing-cycles>2</meta:editing-cycles>
    <meta:creation-date>2022-11-03T13:02:00</meta:creation-date>
    <dc:date>2022-11-04T10:00:10.882000000</dc:date>
    <meta:editing-duration>PT7M35S</meta:editing-duration>
    <meta:generator>LibreOffice/7.3.5.2$Windows_X86_64 LibreOffice_project/184fe81b8c8c30d8b5082578aee2fed2ea847c01</meta:generator>
    <meta:document-statistic meta:table-count="0" meta:image-count="0" meta:object-count="0" meta:page-count="6" meta:paragraph-count="88" meta:word-count="1637" meta:character-count="10794" meta:non-whitespace-character-count="9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