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7d29" officeooo:paragraph-rsid="0001705d"/>
    </style:style>
    <style:style style:name="P2" style:family="paragraph" style:parent-style-name="Standard">
      <style:text-properties fo:font-weight="bold" officeooo:rsid="00007d29" officeooo:paragraph-rsid="0001705d" style:font-weight-asian="bold" style:font-weight-complex="bold"/>
    </style:style>
    <style:style style:name="P3" style:family="paragraph" style:parent-style-name="Standard">
      <style:text-properties fo:font-weight="normal" officeooo:rsid="0001394d" officeooo:paragraph-rsid="0001705d" style:font-weight-asian="normal" style:font-weight-complex="normal"/>
    </style:style>
    <style:style style:name="P4" style:family="paragraph" style:parent-style-name="Standard">
      <style:text-properties officeooo:rsid="0001394d" officeooo:paragraph-rsid="0001705d"/>
    </style:style>
    <style:style style:name="P5" style:family="paragraph" style:parent-style-name="Standard">
      <style:text-properties officeooo:rsid="0001705d" officeooo:paragraph-rsid="0001705d"/>
    </style:style>
    <style:style style:name="T1" style:family="text">
      <style:text-properties officeooo:rsid="0001394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1705d"/>
    </style:style>
    <style:style style:name="T4" style:family="text">
      <style:text-properties fo:font-weight="normal" officeooo:rsid="0001705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 Czy ma szkole rodzenia uczycie opieki niemowlęcia mycia, przbieranie</text:p>
      <text:p text:style-name="P1">Tak, na zajeciach poruszane są wszystkie potrzebne informacje, aby młodzi rodzice <text:span text:style-name="T1">byli porzadnie przygotowani na przjęcie dziecka po porodzie.</text:span></text:p>
      <text:p text:style-name="P1"/>
      <text:p text:style-name="P2">2. Czy do szkoły rodzenia mogę chodzić sama jeżeli partner pracuje na wyjeździe</text:p>
      <text:p text:style-name="P1">Tak, kobiety często przychodzą same.</text:p>
      <text:p text:style-name="P1"/>
      <text:p text:style-name="P2">3. Ile razy powinno być wykonane ktg ?</text:p>
      <text:p text:style-name="P3">U nas w BOBSIE po 32 tygodniu ciąży można wykonywać dwa razy w tygodniu KTG aż do końca trwania ciązy.</text:p>
      <text:p text:style-name="P1"/>
      <text:p text:style-name="P1"/>
      <text:p text:style-name="P1"><text:span text:style-name="T2">4. Co w przypadku kiedy moja położna zajmuje się kilkoma pacjentkami i akurat pojedzie do drugiego porodu a ja zacznę rodzić co zrobić w takim przypadku</text:span></text:p>
      <text:p text:style-name="P4">We Włocławskim szpitalu nie można wybrac położnej do porodu.</text:p>
      <text:p text:style-name="P4"/>
      <text:p text:style-name="P2">5. Czy wizyta Pani położnej przed porodem jest obowiązkowa?</text:p>
      <text:p text:style-name="P1">Nie, <text:span text:style-name="T1">nie jest obowiązkowa.</text:span></text:p>
      <text:p text:style-name="P1"/>
      <text:p text:style-name="P2">6. Czy po porodzie też opiekuje się położna czy lekarz?</text:p>
      <text:p text:style-name="P1">Po <text:span text:style-name="T3">porodzie</text:span> opikuję się kobietą położna, <text:span text:style-name="T3">a </text:span>wizyta lekarska jest zalecna po po<text:span text:style-name="T3">o</text:span>kresie połogu chyba, że sa <text:span text:style-name="T1">zalecenia na konsultację to wtedy tak.</text:span></text:p>
      <text:p text:style-name="P1"/>
      <text:p text:style-name="P1"><text:span text:style-name="T2">7.Czy wizyty po porodzie muszą się odbywać? Przy drugiej córce Pani stwierdziła że nie ma sensu żeby przyjeżdżała ponieważ to już drugie dziecko.</text:span></text:p>
      <text:p text:style-name="P1"><text:span text:style-name="T4">W</text:span>izyty patrona<text:span text:style-name="T3">ż</text:span>owe sa obowiązkowe, <text:span text:style-name="T3">koniecznością są cztery spotkania.</text:span></text:p>
      <text:p text:style-name="P1"/>
      <text:p text:style-name="P2">8. Czy wizyty patronażowe po porodzie są obowiązkowe?</text:p>
      <text:p text:style-name="P5">Tak, wizyty patronazowe są obowiązkowowe, j.w.</text:p>
      <text:p text:style-name="P1"/>
      <text:p text:style-name="P2">9. Czy kobieta w ciąży musi mieć położną?</text:p>
      <text:p text:style-name="P1">Każda konieta nie zaleznie czy jest w cią<text:span text:style-name="T3">ż</text:span>y czy nie ma swoja położna w <text:span text:style-name="T3">POZ</text:span></text:p>
      <text:p text:style-name="P1"/>
      <text:p text:style-name="P1"><text:span text:style-name="T2">10. Czy w każdym szpitalu położna odbiera poród moje dwa wcześniejsze odbierał lekarz czy to może tylko w tym szpitalu tak jest że to lekarz?</text:span></text:p>
      <text:p text:style-name="P1">We wszystkich szpitalach poród fizjologiczny <text:span text:style-name="T3">(drogami siłami natury)</text:span> odbi<text:span text:style-name="T3">era </text:span>położna, jeżeli <text:span text:style-name="T3">ciąża tego wymaga, powstają problemy podczas porodu wtedy lekarz ma prawo zająć się porodem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2-11-14T13:18:31.083000000</dc:date>
    <meta:editing-duration>PT4M57S</meta:editing-duration>
    <meta:editing-cycles>1</meta:editing-cycles>
    <meta:document-statistic meta:table-count="0" meta:image-count="0" meta:object-count="0" meta:page-count="1" meta:paragraph-count="20" meta:word-count="274" meta:character-count="1718" meta:non-whitespace-character-count="1463"/>
  </office:meta>
</office:document-meta>
</file>