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ika </text:p>
      <text:p text:style-name="Standard">aplikacja na telefon do pomiaru kąta?</text:p>
      <text:p text:style-name="Standard">Możemy merzyć aplikacją clinometer, tylko pamiętamy o kalibracji oraz o tym, aby kąt był mierzony na płaskiej nawierzchni.</text:p>
      <text:p text:style-name="Standard"/>
      <text:p text:style-name="Standard">Asia </text:p>
      <text:p text:style-name="Standard">Czy każdy fotelik z bazą może być montowany za pomocą pasów?</text:p>
      <text:p text:style-name="Standard">Większośc tak. Oczywiście są wyjątki jak np. Maxi Cosi Marble, Joie I-level, Nuna, gdzie te fotele montujemy tylko za pomocą bazy.</text:p>
      <text:p text:style-name="Standard"/>
      <text:p text:style-name="Standard">Monika </text:p>
      <text:p text:style-name="Standard">jaki kąt jest prawidłowy?</text:p>
      <text:p text:style-name="Standard">Dla noworodka od 40 do 45 stopni, dla dziecka, które wychodzi z nosidła od 30 do 40 stopni.</text:p>
      <text:p text:style-name="Standard"/>
      <text:p text:style-name="Standard">Aneta</text:p>
      <text:p text:style-name="Standard">Kiedy najlepiej kupić pierwszy fotelik? </text:p>
      <text:p text:style-name="Standard">Z reguły miesiąc przed planowanym prodem rodzice dokonują zakupu fotelika. </text:p>
      <text:p text:style-name="Standard"/>
      <text:p text:style-name="Standard">Ula</text:p>
      <text:p text:style-name="Standard">Do jakiej wagi są pierwsze foteliki? Wszystkie mają takie same normy? </text:p>
      <text:p text:style-name="Standard">Pierwszy fotelik jest do 13 kg. Testowane fotele są przeważnie do 13 kg. </text:p>
      <text:p text:style-name="Standard"/>
      <text:p text:style-name="Standard">Weronika</text:p>
      <text:p text:style-name="Standard">Czy z tych fotelików, które Pani pokazuje można ściągnąć tapicerkę i wyprać?</text:p>
      <text:p text:style-name="Standard">Tak, każdy już fotelik ma zdejmowaną tapicerkę. Można prać w pralce w 30 stopniach, nie wirujemy i nie suszymy w suszarkach. Najwygodniej też nałozyć wilgotną tapicerkę na fotelik.</text:p>
      <text:p text:style-name="Standard"/>
      <text:p text:style-name="Standard">Ola</text:p>
      <text:p text:style-name="Standard">Co pani myśli o fotelikach używanych? </text:p>
      <text:p text:style-name="Standard">Jeśli fotelik pochodzi z zaufanego <text:s/>źródła (przyjaciółka, brat, siostra, bardzo bliscy znajomi) i mamy wiarygodną informację, że fotelik jest w pełni sprawny, zawiera komplet wkładek i jest bezwypadkowy oraz posiada datę użyteczności to jak najbardziej. <text:s/>Oczywiście pamiętajmy o zweryfikowaniu jego dopasowania do Państwa kanapy samochodu. </text:p>
      <text:p text:style-name="Standard"><text:soft-page-break/>Marzena Auchimowicz</text:p>
      <text:p text:style-name="Standard">tel. 784-019-438</text:p>
      <text:p text:style-name="Standard">Magdalena Szymankiewicz</text:p>
      <text:p text:style-name="Standard">tel. 666-814-259</text:p>
      <text:p text:style-name="Standard">Lullabybay </text:p>
      <text:p text:style-name="Standard">ul. Krzywoustego 72</text:p>
      <text:p text:style-name="Standard">61-144 Poznań</text:p>
      <text:p text:style-name="Standard"><text:a xlink:type="simple" xlink:href="https://lullabybaby.pl/" text:style-name="Internet_20_link" text:visited-style-name="Visited_20_Internet_20_Link">https://lullabybaby.pl/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Jaworska</meta:initial-creator>
    <meta:editing-cycles>1</meta:editing-cycles>
    <meta:creation-date>2023-02-07T14:09:00</meta:creation-date>
    <dc:date>2023-02-07T18:13:34.13</dc:date>
    <meta:editing-duration>PT2S</meta:editing-duration>
    <meta:generator>OpenOffice/4.1.10$Win32 OpenOffice.org_project/4110m2$Build-9807</meta:generator>
    <meta:document-statistic meta:table-count="0" meta:image-count="0" meta:object-count="0" meta:page-count="2" meta:paragraph-count="29" meta:word-count="230" meta:character-count="15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