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line-height="150%"/>
      <style:text-properties officeooo:paragraph-rsid="0014d5e0"/>
    </style:style>
    <style:style style:name="T1" style:family="text">
      <style:text-properties style:font-name="Times New Roman" fo:font-size="12pt" style:font-size-asian="12pt" style:font-name-complex="Times New Roman1" style:font-size-complex="12pt"/>
    </style:style>
    <style:style style:name="T2" style:family="text">
      <style:text-properties fo:color="#c9211e" loext:opacity="100%" style:font-name="Times New Roman" fo:font-size="12pt" officeooo:rsid="000cfb1d" style:font-size-asian="12pt" style:font-name-complex="Times New Roman1" style:font-size-complex="12pt"/>
    </style:style>
    <style:style style:name="T3" style:family="text">
      <style:text-properties fo:color="#c9211e" loext:opacity="100%" style:font-name="Times New Roman" fo:font-size="12pt" officeooo:rsid="000ce33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start-value="1">
          <text:p text:style-name="P1" loext:marker-style-name="T1"><text:span text:style-name="T1">Czy można dołączyć do wizyt edukacyjnych z położną po 30 tygodniu czy trzeba zacząć wcześniej (po 21 tygodniu)? </text:span><text:span text:style-name="T3">Zdecydowanie lepszym rozwiązaniem jest rozpocząć zajęcia w szkole rodzenia wcześniej, gdyż mamy więcej pewności, że na wszystkich zajęciach będziemy. Po 30 tyg ciąży nie zawsze jesteśmy w stanie we wszystkich zajęciach uczestniczyć. Natomiast nie jest to na pewno nie możliwe. Pamiętać jednak należy, że zajęcia w szkole rodzenia to 8 – 9 spotkań.</text:span></text:p>
        </text:list-item>
        <text:list-item>
          <text:p text:style-name="P1" loext:marker-style-name="T1"><text:span text:style-name="T1">Czy warto rodzić z indywidualną położną? W jakich sytuacjach sprawdzi się to rozwiązanie? </text:span><text:span text:style-name="T3">W naszym szpitalu na dyżurze na sali porodowej zawsze są 2 położne które zajmują się pacjentkami rodzącymi. Dlatego właściwie ta opieka jest indywidualna co pozwala na lepszy kontakt między pacjentką a położną przez cały czas trwania porodu. Opieka jednej położnej zapewnia pacjentce komfort i poczucie bezpieczeństwa. Położna jest w stanie wyczuć potrzeby pacjentki i starać się im sprostać.</text:span></text:p>
        </text:list-item>
        <text:list-item>
          <text:p text:style-name="P1" loext:marker-style-name="T1"><text:span text:style-name="T1">Jaki wpływ ma sztuczna oksytocyna na matkę i dziecko? </text:span><text:span text:style-name="T3">Oksytocyna stosowana do indukcji porodu jest podawana w sposób ostrożny, pod kontrolą zapisu KTG, tak aby uniknąć ewentualnych powikłań. Najczęściej występującymi powikłaniami jest nadmierna stymulacja mięśnia macicy oraz zaburzenia czynności serca płodu. Dlatego stałe monitorowanie pacjentki podczas indukcji oksytocyną pozwala na szybkie wychwycenia zaburzeń i dalsze postępowanie, by poprawić stan zarówno matki jak i dziecka.</text:span></text:p>
        </text:list-item>
        <text:list-item>
          <text:p text:style-name="P1" loext:marker-style-name="T1"><text:span text:style-name="T1">Jak indukcja wpływa na postęp porodu, odczucie bólu i ochronę krocza? </text:span><text:span text:style-name="T3">Indukcja porodu stosowana w celu wywołania skurczów porodowych, zazwyczaj </text:span><text:span text:style-name="T2">odczuwanie bólu jest podobne do skurczów, które są samoistne, natomiast stosowanie oksytocyny nie ma wpływu na ochronę krocza.</text:span></text:p>
        </text:list-item>
        <text:list-item>
          <text:p text:style-name="P1" loext:marker-style-name="T1"><text:span text:style-name="T1">Jaka pozycja do porodu jest najlepsza? </text:span><text:span text:style-name="T2">Jest wiele pozycji wertykalnych, które można stosować w trakcie porodu. Dostosowuje się je do indywidualnych potrzeb rodzącej kobiety oraz do stopnia zaawansowania porodu. Nie można jednoznacznie określić, która z pozycji jest najlepsza, ponieważ każda kobieta będzie potrzebowała innej w trakcie swojego porodu.</text:span></text:p>
        </text:list-item>
        <text:list-item>
          <text:p text:style-name="P1" loext:marker-style-name="T1"><text:span text:style-name="T1">Na szkole rodzenia dowiedziałam się o gwizdkach przy porodzie. Czy wszystkie położne przeszkolone są pod tym względem? </text:span><text:span text:style-name="T2">W naszym szpitalu niestety żadna z położnych na tą chwilę nie ma szkolenia w tym zakresie ale oczywiście znamy tę metodą i chętnie będziemy pomagać w trakcie porodu.</text:span></text:p>
        </text:list-item>
        <text:list-item>
          <text:p text:style-name="P1" loext:marker-style-name="T1"><text:span text:style-name="T1">Czy lepiej, żeby krocze pękło podczas porodu, czy żeby zostało nacięte? Pytam pod względem późniejszej regeneracji </text:span><text:span text:style-name="T2">Zdecydowanie lepszym rozwiązaniem jest pęknięcie krocza. Goi się ono łatwiej i szybciej.</text:span></text:p>
        </text:list-item>
        <text:list-item>
          <text:p text:style-name="P1" loext:marker-style-name="T1"><text:span text:style-name="T1">Ile czasu po porodzie przystawiamy dziecko do piersi? </text:span><text:span text:style-name="T2">Po PSN dziecko przystawiane jest do piersi mamy od razu po zakończonym badaniu neonatologicznym, jeśli oczywiście nie ma </text:span><text:soft-page-break/><text:span text:style-name="T2">żadnych przeciwwskazań, po CC w momencie kiedy mama zostaje przewieziona sali operacyjnej na salę pooperacyjną. Czas trwania pierwszego karmienia jest sprawą indywidualną. Natomiast przez cały okres obserwacji na sali porodowej dziecko jest z mamą i w tym czasie przytulają się, karmią i nawiązują pierwszy kontakt.</text:span></text:p>
        </text:list-item>
        <text:list-item>
          <text:p text:style-name="P1" loext:marker-style-name="T1"><text:span text:style-name="T1">W jakim czasie po powrocie ze szpitala powinna przyjść położna do maluszka? </text:span><text:span text:style-name="T2">Po wyjściu ze szpitala rodzice zobowiązani są do poinformowania przychodni, do której dziecko będzie zapisane o urodzeniu się maluszka, z prośbą o wizyty patronażowe położnej środowiskowej. Pierwsza wizyta powinna odbyć się w ciągu 48 godz od wyjścia matki i dziecka ze szpitala.</text:span></text:p>
        </text:list-item>
        <text:list-item>
          <text:p text:style-name="P1" loext:marker-style-name="T1"><text:span text:style-name="T1">Od którego momentu można korzystać z TENS do łagodzenia bólu? </text:span><text:span text:style-name="T2">TENS można stosować w trakcie całego porodu, w sytuacji, kiedy pacjentka odczuwa skurcze tzw z pleców.</text:span></text:p>
        </text:list-item>
        <text:list-item>
          <text:p text:style-name="P1" loext:marker-style-name="T1"><text:span text:style-name="T1">Czy poród indukowany jest bardziej bolesny niż taki, którego akcja rozpoczyna się naturalnie? </text:span><text:span text:style-name="T2">Działanie oksytocyny podawanej w trakcie indukcji jest inne niż działanie oksytocyny, którą wydziela organizm samoistnie. Natomiast odczuwanie bólu jest sprawą indywidualną dla każdej kobiety i nie należy nastawiać się na ból, który nie jesteśmy w stanie wytrzymać, a bardziej na taki dzieki, któremu urodzi się nasze upragnine dziecko. Nastwienie psychiczne do porodu jest najważniejsze.</text:span></text:p>
        </text:list-item>
        <text:list-item>
          <text:p text:style-name="P1" loext:marker-style-name="T1"><text:span text:style-name="T1">Czy można odmówić indukowania porodu? </text:span><text:span text:style-name="T2">Tak, podobnie jak wszystkich innych interwencji i działań jakie są proponowane przez presonel medyczny.</text:span></text:p>
        </text:list-item>
        <text:list-item>
          <text:p text:style-name="P1" loext:marker-style-name="T1"><text:span text:style-name="T1">Czy mamy wcześniej informować szpital, że chcemy tam rodzić? </text:span><text:span text:style-name="T2">W naszym szpitalu nie ma takiej potrzeby. Nie zdarza się również tak, że pacjentka rodząca odsyłana jest do innego szpitala.</text:span></text:p>
        </text:list-item>
        <text:list-item>
          <text:p text:style-name="P1" loext:marker-style-name="T1"><text:span text:style-name="T1">Jak długo dochodzi się do siebie po porodzie SN i CC? </text:span><text:span text:style-name="T2">Jest to sprawa indywidualna każdej kobiety. Z całą pewnością można stwierdzić, że po PSN łatwiej i szybciej jest wrócić „do formy”. Pamiętać należy, że cc to poważna operacja, po której w dobie zabiegu pacjentka leży i jest uruchomiana najwcześniej po 12 godz, ma założony cewnik do pęcherza. Dlatego szczególną uwagę zwracamy na wczesne uruchomienie pacjentkę, a później mobilizujemy pacjentki do wstawania i normalnego funkcjonowania by rekonwalescencja była jak najkrótsza i jak najmniej uciążliwa.</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09:18:05.046000000</meta:creation-date>
    <dc:date>2024-11-18T09:18:10.816000000</dc:date>
    <meta:editing-duration>PT5S</meta:editing-duration>
    <meta:editing-cycles>1</meta:editing-cycles>
    <meta:document-statistic meta:table-count="0" meta:image-count="0" meta:object-count="0" meta:page-count="2" meta:paragraph-count="14" meta:word-count="728" meta:character-count="4938" meta:non-whitespace-character-count="4237"/>
    <meta:generator>LibreOffice/24.2.5.2$Windows_X86_64 LibreOffice_project/bffef4ea93e59bebbeaf7f431bb02b1a39ee8a59</meta:generator>
  </office:meta>
</office:document-meta>
</file>