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 style:master-page-name="Standard">
      <style:paragraph-properties style:page-number="auto"/>
    </style:style>
    <style:style style:name="P3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60126185500552549" text:style-name="WWNum1">
        <text:list-item>
          <text:p text:style-name="P2"><text:span text:style-name="T1">Czy fotelik musi być z bazą, czy można też mieć sam fotelik bez bazy?</text:span></text:p>
          <text:p text:style-name="P1"><text:span text:style-name="T1">Tak, oczywiście możemy również montować fotelik w samochodzie za pomocą pasa i jest to również bezpieczne. Często fotele na pasie otrzymuja lepszą notę w testach bezpieczeństwa niż fotel na bazie.</text:span></text:p>
        </text:list-item>
        <text:list-item>
          <text:p text:style-name="P1"><text:span text:style-name="T1">Czy można w Państwa sklepie dopasować fotelik do samochodu?</text:span></text:p>
          <text:p text:style-name="P1"><text:span text:style-name="T1">Tak, jak najbardziej. Nie sprzedajemy foteli bez dopasowania i przymiarki do samochodu i do dziecka(dziecko-dotyczy drugiego i trzeciego fotela). Uczymy również Państwa poprawnego montażu fotelika jak i zapinania dziecka w fotelu.</text:span></text:p>
        </text:list-item>
        <text:list-item>
          <text:p text:style-name="P1"><text:span text:style-name="T1">Jeśli fotelik danej marki pasował do naszego auta, to kolejny fotelik możemy kupić "w ciemno" tej samej marki, pasujący do tej samej bazy?</text:span></text:p>
          <text:p text:style-name="P1"><text:span text:style-name="T1">Nie. Przy zakupie bazy modułowej otrzymują Państwo tylko informację, że na danej bazie możemy zamontowć nosidełko jak i kolejne siedzisko. Dopasowanie kolejnego siedziska odbywa się już z dzieckiem, czyli należy przymierzyć dziecko do fotelika. </text:span></text:p>
        </text:list-item>
        <text:list-item>
          <text:p text:style-name="P1"><text:span text:style-name="T1">Czy istnieje fotelik, który będzie pasował do każdego auta?</text:span></text:p>
          <text:p text:style-name="P1"><text:span text:style-name="T1">Cieżko potwierdzić, że do każdego auta, ale można powiedzieć, że do większości aut. Jeśli chodzi o pierwszy fotelik to prodecenci oferują fotele, które można regulować już na bazie, aby ustawić odpowiedni i bezpieczny kąt dla główki i kręgów szyjnych dziecka. Jeśli chodzi o drugi fotel to na uwagę zasługuje BeSafe Izi Turn lub Izi Twist, który nie potrzebuje podparcia kanapy, może wisieć w powietrzu, więc jest najbardziej uniwersalnym fotelem pod warunkiem, że auto posiada isofix.</text:span></text:p>
        </text:list-item>
        <text:list-item>
          <text:p text:style-name="P1"><text:span text:style-name="T1">Jaki jest najlepszy materiał w fotelikach pod kątem grzania się dziecka, ale też utrzymywania czystości?</text:span></text:p>
          <text:p text:style-name="P1"><text:span text:style-name="T1">Foteliki, które posiadają tapicerki z perforacją dają dodatkowy komfort, kiedy dziecko się nadmiernie poci. Natomiast jeśli nawet fotelik nie posiada tapicerki z perforacją, możemy zakupić wkładki antypotowe dedykowane do foteli.</text:span></text:p>
          <text:p text:style-name="P1"><text:span text:style-name="T1"/></text:p>
        </text:list-item>
        <text:list-item>
          <text:p text:style-name="P1"><text:span text:style-name="T1">Jak długo może w takim foteliku jeździć dzidziuś? Po jakim czasie zrobić przerwę?</text:span></text:p>
          <text:p text:style-name="P1"><text:span text:style-name="T1">Noworodek powinien przebywać w foteliku najdłużej do dwóch godzin. Pozycja w fotelu jest embrionalna i należy robić przerwy (ok.20minut), aby odciążyć kręgosłup dziecka.</text:span></text:p>
        </text:list-item>
        <text:list-item>
          <text:p text:style-name="P1"><text:span text:style-name="T1">Czy poleca Pani jakieś wkładki antypotowe do fotelików?</text:span></text:p>
          <text:p text:style-name="P1"><text:span text:style-name="T1">Najczęściej wybierane przez klienta wkładki antypotowe to aeromoov lub AirCuddle. </text:span></text:p>
        </text:list-item>
        <text:list-item>
          <text:p text:style-name="P1"><text:span text:style-name="T1">Czy "nosidełko" do przenoszenia dziecka bez budzenia jest przeznaczone do konkretnego fotelika, czy do każdego?</text:span></text:p>
          <text:p text:style-name="P1"><text:span text:style-name="T1">Do każdego fotelika możemy użytkować Izi Transfer.</text:span></text:p>
        </text:list-item>
      </text:list>
      <text:p text:style-name="List_20_Paragraph"><text:span text:style-name="T1"/></text:p>
      <text:p text:style-name="List_20_Paragraph"><text:span text:style-name="T1"/></text:p>
      <text:list xml:id="list36441936" text:continue-numbering="true" text:style-name="WWNum1">
        <text:list-item>
          <text:p text:style-name="P1"><text:soft-page-break/><text:span text:style-name="T1">W jaki sposób określić, że czas już wymienić fotelik maluchowi?</text:span></text:p>
          <text:p text:style-name="P1"><text:span text:style-name="T1">Wymiana nosidełka na kolejny fotel zwykle następuje ok 1 roku życia. Wytyczną zmiany nosidełka na kolejny jest:</text:span></text:p>
          <text:p text:style-name="P1"><text:span text:style-name="T1">- przekroszenie dopuszczalnej wagi dziecka (nosidełka są do 13 kg)</text:span></text:p>
          <text:p text:style-name="P1"><text:span text:style-name="T1">-głowa wystaje poza obrys fotelika </text:span></text:p>
          <text:p text:style-name="P1"><text:span text:style-name="T1">- pasy na najwyższej wysokości wychodzą zza ramion dziecka</text:span></text:p>
          <text:p text:style-name="P1"><text:span text:style-name="T1">-w barkach widzimy widoczny ścisk</text:span></text:p>
        </text:list-item>
      </text:list>
      <text:p text:style-name="P3"><text:span text:style-name="T1"/></text:p>
      <text:p text:style-name="P3"><text:span text:style-name="T1">Marzena Auchimowicz</text:span></text:p>
      <text:p text:style-name="P3"><text:span text:style-name="T1">tel. 784-019-438</text:span></text:p>
      <text:p text:style-name="P3"><text:span text:style-name="T1">Magdalena Szymankiewicz</text:span></text:p>
      <text:p text:style-name="P3"><text:span text:style-name="T1">tel. 666-814-259</text:span></text:p>
      <text:p text:style-name="P3"><text:span text:style-name="T1">Lullabybaby</text:span></text:p>
      <text:p text:style-name="P3"><text:span text:style-name="T1">ul. Krzywoustego 72</text:span></text:p>
      <text:p text:style-name="P3"><text:span text:style-name="T1">61-144 Poznań</text:span></text:p>
      <text:p text:style-name="P3"><text:a xlink:type="simple" xlink:href="https://lullabybaby.pl/" text:style-name="Internet_20_link" text:visited-style-name="Visited_20_Internet_20_Link"><text:span text:style-name="T1">https://lullabybaby.pl/</text:span></text:a></text:p>
      <text:p text:style-name="P3"><text:span text:style-name="T1"/></text:p>
      <text:list xml:id="list36431448" text:continue-numbering="true" text:style-name="WWNum1">
        <text:list-header>
          <text:p text:style-name="P1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Jaworska</meta:initial-creator>
    <meta:editing-cycles>4</meta:editing-cycles>
    <meta:creation-date>2023-03-14T10:01:00</meta:creation-date>
    <dc:date>2023-03-14T16:19:49.61</dc:date>
    <meta:editing-duration>PT2H37M7S</meta:editing-duration>
    <meta:generator>OpenOffice/4.1.10$Win32 OpenOffice.org_project/4110m2$Build-9807</meta:generator>
    <meta:document-statistic meta:table-count="0" meta:image-count="0" meta:object-count="0" meta:page-count="2" meta:paragraph-count="30" meta:word-count="426" meta:character-count="2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