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style>
    <style:style style:name="P2" style:family="paragraph" style:parent-style-name="Standard">
      <style:paragraph-properties fo:text-align="start" style:justify-single-word="false"/>
      <style:text-properties fo:color="#000000" style:font-name="Liberation Serif" fo:font-size="12pt" style:font-size-asian="12pt" style:font-size-complex="12pt"/>
    </style:style>
    <style:style style:name="P3" style:family="paragraph" style:parent-style-name="Standard" style:master-page-name="Standard">
      <style:paragraph-properties style:page-number="auto"/>
    </style:style>
    <style:style style:name="P4" style:family="paragraph" style:parent-style-name="Standard">
      <style:paragraph-properties fo:margin-left="0cm" fo:margin-right="0cm" fo:text-align="start" style:justify-single-word="false" fo:orphans="2" fo:widows="2" fo:text-indent="0cm" style:auto-text-indent="false" fo:padding="0cm" fo:border="none"/>
    </style:style>
    <style:style style:name="T1" style:family="text">
      <style:text-properties fo:font-variant="normal" fo:text-transform="none" fo:color="#000000" style:font-name="Arial1" fo:font-size="11.25pt" fo:letter-spacing="normal" fo:font-style="normal"/>
    </style:style>
    <style:style style:name="T2" style:family="text">
      <style:text-properties fo:font-variant="normal" fo:text-transform="none" fo:color="#000000" style:font-name="Arial1" fo:font-size="11.25pt" fo:letter-spacing="normal" fo:font-style="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style:font-name="Calibri Light" fo:font-size="11.25pt" fo:letter-spacing="normal" fo:font-style="normal"/>
    </style:style>
    <style:style style:name="T5" style:family="text">
      <style:text-properties fo:font-variant="normal" fo:text-transform="none" fo:color="#000000" style:font-name="Calibri Light" fo:font-size="11.25pt" fo:letter-spacing="normal" fo:font-style="normal" fo:font-weight="normal"/>
    </style:style>
    <style:style style:name="T6" style:family="text">
      <style:text-properties fo:font-variant="normal" fo:text-transform="none" fo:color="#000000" style:font-name="Calibri Light" fo:letter-spacing="normal"/>
    </style:style>
    <style:style style:name="T7" style:family="text">
      <style:text-properties fo:font-variant="normal" fo:text-transform="none" fo:color="#000000" style:font-name="Calibri Light" fo:font-size="11pt" fo:letter-spacing="normal" fo:font-style="normal" style:font-size-asian="11pt" style:font-size-complex="11pt"/>
    </style:style>
    <style:style style:name="T8" style:family="text">
      <style:text-properties fo:font-variant="normal" fo:text-transform="none" fo:color="#000000" style:font-name="Calibri Light" fo:font-size="11pt" fo:letter-spacing="normal" fo:font-style="normal" fo:font-weight="normal" style:font-size-asian="11pt" style:font-size-complex="11pt"/>
    </style:style>
    <style:style style:name="T9" style:family="text">
      <style:text-properties fo:font-variant="normal" fo:text-transform="none" fo:color="#000000" style:font-name="Calibri Light" fo:font-size="11pt" fo:letter-spacing="normal" style:font-size-asian="11pt" style:font-size-complex="11pt"/>
    </style:style>
    <style:style style:name="T10" style:family="text">
      <style:text-properties fo:font-variant="normal" fo:text-transform="none" fo:color="#000000" style:font-name="Liberation Serif" fo:font-size="11pt" fo:letter-spacing="normal" fo:font-style="normal" fo:font-weight="normal" style:font-size-asian="11pt" style:font-size-complex="11pt"/>
    </style:style>
    <style:style style:name="T11" style:family="text">
      <style:text-properties fo:font-variant="normal" fo:text-transform="none" fo:color="#000000" style:font-name="Liberation Serif" fo:font-size="11pt" fo:letter-spacing="normal" fo:font-style="normal" style:font-size-asian="11pt" style:font-size-complex="11pt"/>
    </style:style>
    <style:style style:name="T12" style:family="text">
      <style:text-properties fo:font-variant="normal" fo:text-transform="none" fo:color="#000000" style:font-name="Liberation Serif" fo:font-size="11pt" fo:letter-spacing="normal" style:font-size-asian="11pt" style:font-size-complex="11pt"/>
    </style:style>
    <style:style style:name="T13" style:family="text">
      <style:text-properties fo:font-variant="normal" fo:text-transform="none" fo:color="#000000" style:font-name="Liberation Serif" fo:font-size="12pt" fo:letter-spacing="normal" fo:font-style="normal" style:font-size-asian="12pt" style:font-size-complex="12pt"/>
    </style:style>
    <style:style style:name="T14" style:family="text">
      <style:text-properties fo:font-variant="normal" fo:text-transform="none" fo:color="#000000" style:font-name="Liberation Serif" fo:font-size="12pt" fo:letter-spacing="normal" fo:font-style="normal" fo:font-weight="normal" style:font-size-asian="12pt" style:font-size-complex="12pt"/>
    </style:style>
    <style:style style:name="T15" style:family="text">
      <style:text-properties fo:font-variant="normal" fo:text-transform="none" fo:color="#000000" style:font-name="Liberation Serif" fo:font-size="12pt" fo:letter-spacing="normal" style:font-size-asian="12pt" style:font-size-complex="12pt"/>
    </style:style>
    <style:style style:name="T16" style:family="text">
      <style:text-properties fo:font-variant="normal" fo:text-transform="none" fo:color="#000000" style:text-line-through-style="none" style:font-name="Liberation Serif" fo:font-size="12pt" fo:letter-spacing="normal" fo:font-style="normal" style:text-underline-style="none" fo:font-weight="normal" style:text-blinking="false" style:font-size-asian="12pt" style:font-size-complex="12pt"/>
    </style:style>
    <style:style style:name="T17" style:family="text">
      <style:text-properties fo:font-variant="normal" fo:text-transform="none" fo:color="#696969" style:text-line-through-style="none" style:font-name="Arial1" fo:font-size="11.25pt" fo:letter-spacing="normal" fo:font-style="normal" style:text-underline-style="none" fo:font-weight="normal" style:text-blinking="false"/>
    </style:style>
    <style:style style:name="T18" style:family="text">
      <style:text-properties fo:font-variant="normal" fo:text-transform="none" fo:color="#696969" style:text-line-through-style="none" style:font-name="Calibri Light" fo:font-size="11.25pt" fo:letter-spacing="normal" fo:font-style="normal" style:text-underline-style="none" fo:font-weight="normal" style:text-blinking="false"/>
    </style:style>
    <style:style style:name="T19" style:family="text">
      <style:text-properties fo:font-variant="normal" fo:text-transform="none" fo:color="#696969" style:text-line-through-style="none" style:font-name="Calibri Light" fo:font-size="11pt" fo:letter-spacing="normal" fo:font-style="normal" style:text-underline-style="none" fo:font-weight="normal" style:text-blinking="false" style:font-size-asian="11pt" style:font-size-complex="11pt"/>
    </style:style>
    <style:style style:name="T20" style:family="text">
      <style:text-properties fo:font-variant="normal" fo:text-transform="none" fo:color="#696969" style:text-line-through-style="none" style:font-name="Liberation Serif" fo:font-size="11pt" fo:letter-spacing="normal" fo:font-style="normal" style:text-underline-style="none" fo:font-weight="normal" style:text-blinking="false" style:font-size-asian="11pt" style:font-size-complex="11pt"/>
    </style:style>
    <style:style style:name="T21" style:family="text">
      <style:text-properties fo:font-variant="normal" fo:text-transform="none" fo:color="#696969" style:text-line-through-style="none" style:font-name="Liberation Serif" fo:font-size="12pt" fo:letter-spacing="normal" fo:font-style="normal" style:text-underline-style="none" fo:font-weight="normal" style:text-blinking="false" style:font-size-asian="12pt" style:font-size-complex="12pt"/>
    </style:style>
    <style:style style:name="T22" style:family="text">
      <style:text-properties fo:color="#000000" style:font-name="Liberation Serif" fo:font-size="12pt" style:font-size-asian="12pt" style:font-size-complex="12pt"/>
    </style:style>
    <style:style style:name="T23" style:family="text">
      <style:text-properties style:font-name="Calibri Light"/>
    </style:style>
    <style:style style:name="T24" style:family="text">
      <style:text-properties style:font-name="Calibri Light" fo:font-size="11pt" style:font-size-asian="11pt" style:font-size-complex="11pt"/>
    </style:style>
    <style:style style:name="T25" style:family="text">
      <style:text-properties style:font-name="Liberation Serif" fo:font-size="11pt" style:font-size-asian="11pt" style:font-size-complex="11pt"/>
    </style:style>
    <style:style style:name="T26" style:family="text">
      <style:text-properties style:font-name="Liberation Serif"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tarzyna</text:p>
      <text:p text:style-name="Standard"/>
      <text:p text:style-name="Standard">jak długo używa się wkładki dla niemowlaka?</text:p>
      <text:p text:style-name="Standard">Wkładki w fotelikach mają zazwyczaj oznacznie centymetrowe (do ok, 61 cm). Jednak zdarza się, mimo osiągnięcia limitu wzrostowego nadal używamy wkładki. Ciężko to wytłumaczyć słownie, ale w dużej mierze jest to zależne od budowy dziecka. Kiedy mednica jest wypychana do góry lub pasy zawijają się za ramiona to czas na wyjęcie wkładki. Warto też podjechać do salonu eksperckiego w celu konsultacji ułożenia Maluszka, jeśli coś nas niepokoi.</text:p>
      <text:p text:style-name="Standard">Paulina </text:p>
      <text:p text:style-name="Standard">Fotelik dostaniemy po starszej 1,5 roku kuzynce czy jesteśmy w stanie dokupić sam isofix? Czy będzie to bezpieczne czy lepiej kupić całość?</text:p>
      <text:p text:style-name="Standard"><text:s/>Jeśli nosidło posiada ważną datę przydatności oraz nie brało udziału w jakimkolwiek wypadku/kolizji oraz posiada kompletne wyposażenie to oczywiście możemy użytkować dla kolejnego Maluszka. Jeśli do danego nosidła jest dedykowana baza to jak najbardziej możemy ją dokupić i samochód musi posiadać system isofix, aby zamontować fotel na bazie. Przed zakupem warto sprawdzić czy dana baza z nosidełkiem pasuje do Państwa samochodu.</text:p>
      <text:p text:style-name="Standard">Anna </text:p>
      <text:p text:style-name="Standard">Dziecko w otulaczu bezpiecznie jest dopięte?</text:p>
      <text:p text:style-name="Standard">Tak, jeśli otulacz jest prawidłowo dobrany do fotelika i też poprawnie zamntowany. Większość otulaczy montujemy pod wkładką dla noworodka oraz mają one specjalne otwory przez które przekładamy pasy.</text:p>
      <text:p text:style-name="Standard"/>
      <text:p text:style-name="Standard">Agnieszka </text:p>
      <text:p text:style-name="Standard">Jak często należy prac te materiały?</text:p>
      <text:p text:style-name="Standard">Nie ma reguły na częstotliwość prania tapicerki. Zależy to od sytuacji. Może wyjasnię to na przkładzie rodziców: przy nosidełku ciężko o zabrudzenie tapicerki, ponieważ Maluszek nie jest w nim karmiony. Natomisat przy kolejnym foteliku zdarza się sytucja kiedy dziecko niespodziewanie nam zwymiotuje lub podczas podróży podajemy dziecku różnego rodzaju przekąski to oczywiście częściej jest ona narażona na zabrudzenia. Tapicerki możemy prać w pralce w temeraturze 30stopni, nie suszymy i nie wirujemy. Najlepiej nakładać wilgotną tapicerkę na fotel. </text:p>
      <text:p text:style-name="Standard">Agnieszka </text:p>
      <text:p text:style-name="Standard">czy podnóżek pasuje do każdego rodzaju fotelika i głębokości kanapy w aucie?</text:p>
      <text:p text:style-name="Standard">Podnózek jest dedykowany do fotelików przodem do kierunku jazdy , które nie posiadają nogi stabilizującej. Podnóżek możemy zamontować do każdej kanapy bez względu na jej profil.</text:p>
      <text:p text:style-name="Standard"><text:soft-page-break/></text:p>
      <text:p text:style-name="Standard">Magda </text:p>
      <text:p text:style-name="Standard">jak wybrać fotelik/nosidełko? pierwsza ciąża, czarna magia</text:p>
      <text:p text:style-name="Standard">Pani Magdo, warto wybrać się do eksperckiego sklepu, gdzie pomogą Państwu dobrać fotel do Państwa samochodu oraz potrzeb. <text:s/>Podstawowe parametry doboru fotela to przede wszystkim bezpieczeństwo-Fotel musi posiadać :</text:p>
      <text:p text:style-name="Standard">-testy bezpieczeństwa (test ADAC i homologację I-Size)</text:p>
      <text:p text:style-name="Standard">-być bezwypadkowy(jeśli pochodzi z rynku wtórnego)</text:p>
      <text:p text:style-name="Standard">-data ważności (każdy fotelik ją posiada-przed zakupem warto sprawdzić datę ważności użytkowania fotelika)</text:p>
      <text:p text:style-name="Standard">-dopasowany do Państwa samochodu (konieczność przymiarki)</text:p>
      <text:p text:style-name="Standard">-należy zapytać o wkładki w foteliku ( ułożenie dziecka)</text:p>
      <text:p text:style-name="Standard">-waga fotelika (będziemy wnosić fotel na 3-4 piętro/brak windy)</text:p>
      <text:p text:style-name="Standard">-należy poprosić o instrukcje dla Was odnośnie poprawnego monatżu fotelika w samochodzie jak i o poprawność zapinania dziecka w foteliku</text:p>
      <text:p text:style-name="Standard">Agnieszka </text:p>
      <text:p text:style-name="Standard">Od którego miesiąca w nosidełku można wozić na przednim siedzeniu tyłem do jazdy, a przodem??</text:p>
      <text:p text:style-name="Standard">Nie ma przepisów zakazujących przewożenia dziecka na przednim siedzeniu, ale najbezpieczniejszym miejscem dla przewożenia dziecka jest tylnia kanapa. Jeśli sytuacja wymaga przewożenia dziecka na przednim siedzeniu to proszę pamiętać:</text:p>
      <text:p text:style-name="Standard">-nosidełko/fotel tyłem do kierunku jazdy- wyłączona poduszka powietrzna</text:p>
      <text:p text:style-name="Standard">-fotel przodem do kierunku jazdy-dziecko w pasach 5-punktowych-wyłączona poduszka powietrzna</text:p>
      <text:p text:style-name="Standard">-fotel przodem do kierunku jazdy-dziecko zapinane pasem samochodowym-włączona poduszka powietrzna</text:p>
      <text:p text:style-name="Standard">Dziecko ze względów bezpieczeństa powinno jeździć tyłem do kierunku jazdy do 4 roku życia. Niektóre fotele pozwalają <text:s/>na przewożenie tyłem do 5-6 roku życia. Montaż nosidłą na przednim siedzeniu nie ogranicza nam widoczności w lusterkach, ale kolejny fotelik już tak, poniewąz jest od gabarytowo większy oraż badziej spionizowany.</text:p>
      <text:p text:style-name="Standard"/>
      <text:p text:style-name="P1"/>
      <text:p text:style-name="P1"/>
      <text:p text:style-name="P1"/>
      <text:p text:style-name="P1"/>
      <text:p text:style-name="P2"><text:soft-page-break/>Paulina </text:p>
      <text:p text:style-name="P2">Od dziecka mam chorobę lokomocyjną, obawiam się jak mój maluszek będzie znosił jazdę tyłem do kierunku jazdy</text:p>
      <text:p text:style-name="P2">Jeśli chodzi o nosidełko to są one tylko tyłem do kierunku jazdy. Choroba lokomocyjna pojawia się u dzieci ok. pierwszego roku życia, czyli kiedy przesiadamy się do kolejnego fotela, który również ze względów bezpieczeństa powinien być tyłem do kierunku jazdy. Zani m jednak zdecydujemy się na fotelik przodem ze względów na chorobę lokomocyjną warto spróbować innych sposobów. Odsyłam tutaj do lektury biomechanika zderzeń:</text:p>
      <text:p text:style-name="P2">„Proste sposoby na chorobę lokomocyjną”: <text:s/></text:p>
      <text:p text:style-name="P4"><text:span text:style-name="Strong_20_Emphasis"><text:span text:style-name="T13"><text:s/>„</text:span></text:span><text:span text:style-name="T14">Objawy choroby lokomocyjnej u dziecka (inaczej: choroba morska, kinetoza) są wielu rodzicom doskonale znane. Najprzykrzejsze z nich to nudności i wymioty, ale dziecku może dokuczać również zmęczenie, ból głowy, apatia, niepokój, ogólne osłabienie, wzmożona potliwość, oczopląs. Przyczyną jest niezgodność bodźców wzrokowych i pochodzących z błędnika w uchu środkowym. Podczas jazdy samochodem mózg otrzymuje informację, że ciało znajduje się w ruchu, a jednocześnie - że pozostaje nieruchome. I ta sprzeczność wywołuje nieprzyjemne reakcje organizmu.</text:span><text:span text:style-name="T22"><text:line-break/><text:line-break/></text:span><text:span text:style-name="T14">Klucz do zniwelowania objawów choroby lokomocyjnej bardzo często tkwi w stabilizacji - tak aby bodźce, które otrzymuje mózg dziecka, były ze sobą jak najbardziej zgodne. Warto wypróbować w tym celu następujące triki: <text:s/></text:span><text:span text:style-name="T22"><text:line-break/><text:line-break/></text:span><text:span text:style-name="T15">⚫ </text:span><text:span text:style-name="T14">Zasłoń boczną szybę. Chodzi o to, że szybko zmieniający się obraz za oknem nadmiernie stymuluje błędnik. Dotyczy to przede wszystkim dzieci, które wyrosły z nosidełka 0-13 kg, w którym boczna szyba nie była aż tak widoczna, i przesiadły się do większego fotelika samochodowego 9-18 kg. Do zasłonięcia okna możesz użyć np. pieluszki z tetry czy flaneli albo osłonek przeciwsłonecznych. Zadbaj, by były to osłony bezpieczne, więcej na ten temat tutaj: </text:span><text:a xlink:type="simple" xlink:href="https://www.youtube.com/watch?v=YfCyPFS0xRA" text:style-name="Internet_20_link" text:visited-style-name="Visited_20_Internet_20_Link"><text:span text:style-name="Strong_20_Emphasis"><text:span text:style-name="T16">Roletki przeciwsłoneczne mogą być bardzo niebezpieczne dla Twojego dziecka!</text:span></text:span></text:a><text:span text:style-name="T22"><text:line-break/><text:line-break/></text:span><text:span text:style-name="T15">⚫ </text:span><text:span text:style-name="T14">Zdemontuj zagłówek. Chodzi o zagłówek znajdujący się przed oczami dziecka. Maluch będzie mógł wówczas skupić wzrok na obrazie widocznym przez tylną szybę, który jest spokojniejszy i nie zmienia się tak szybko.</text:span><text:span text:style-name="T22"><text:line-break/><text:line-break/></text:span><text:span text:style-name="T15">⚫ </text:span><text:span text:style-name="T14">Wyważ koła samochodu do zera. W ten sposób zostaną ograniczone odczuwane drgania, wibracje i zarzucanie na zakrętach.</text:span><text:span text:style-name="T22"><text:line-break/><text:line-break/></text:span><text:span text:style-name="T15">⚫ </text:span><text:span text:style-name="T14">Zadbaj o płynność jazdy. Gwałtowne szarpnięcia wywoływane ciągłym naprzemiennym przyspieszaniem i hamowaniem bardzo nasilają mdłości.</text:span><text:span text:style-name="T22"><text:line-break/><text:line-break/></text:span><text:span text:style-name="T15">⚫ </text:span><text:span text:style-name="T14">Nie dawaj dziecku smartfonu ani tabletu. Bodźce dostarczane przez urządzenia elektroniczne dodatkowo stymulują dziecko, co może wywoływać niepożądane objawy. O tym, że jazda z tabletem w ręku ponadto jest dla dziecka bardzo niebezpieczna, przeczytasz tutaj: </text:span><text:a xlink:type="simple" xlink:href="https://fotelik.info/pl/news/tablet-jak-cegla-nowa-kampania-spoleczna-volvo,1451.html." text:style-name="Internet_20_link" text:visited-style-name="Visited_20_Internet_20_Link"><text:span text:style-name="Strong_20_Emphasis"><text:span text:style-name="T16">Tablet jak cegła. Nowa kampania społeczna VOLVO</text:span></text:span></text:a></text:p>
      <text:p text:style-name="P4"><text:span text:style-name="T22"><text:line-break/><text:line-break/></text:span><text:soft-page-break/><text:span text:style-name="Strong_20_Emphasis"><text:span text:style-name="T13">Warto również spróbować innych sposobów:<text:line-break/></text:span></text:span><text:span text:style-name="T22"><text:line-break/><text:line-break/></text:span><text:span text:style-name="T15">⚫</text:span><text:span text:style-name="T14">Odwracaj uwagę malucha. Rozmawiaj z nim, zadawaj pytania, graj w różne gry. Pomysły znajdziesz tutaj: </text:span><text:a xlink:type="simple" xlink:href="https://fotelik.info/pl/news/bezpieczne-zabawy-w-podrozy,1463.html." text:style-name="Internet_20_link" text:visited-style-name="Visited_20_Internet_20_Link"><text:span text:style-name="Strong_20_Emphasis"><text:span text:style-name="T16">Bezpieczne zabawy w podróży</text:span></text:span></text:a><text:span text:style-name="T22"><text:line-break/><text:line-break/></text:span><text:span text:style-name="T15">⚫</text:span><text:span text:style-name="T14">Rób częste przerwy w podróży. Pozwól, by dziecko mogło się poruszać, zachęć je do głębokiego oddychania.</text:span><text:span text:style-name="T22"><text:line-break/><text:line-break/></text:span><text:span text:style-name="T15">⚫</text:span><text:span text:style-name="T14">Unikaj zapachów w aucie. Wyeliminuj wszelkie intensywne, mdlące, drażniące zapachy. Wywietrz auto, usuń “choinki” zapachowe, zadbaj o czystość klimatyzatora, nie używaj perfum przed podróżą, wyłącz klimatyzację podczas tankowania (unikniesz zapachu benzyny), nie dopuść, by w samochodzie czuć było jedzenie... Można natomiast podać dziecku do wąchania naturalne olejki o świeżym, ożywczym aromacie: cytryny, mięty, imbiru.</text:span><text:span text:style-name="T22"><text:line-break/><text:line-break/></text:span><text:span text:style-name="T15">⚫</text:span><text:span text:style-name="T14">Nie karm dziecka w podróży. Poza tym, że jedzenie podczas jazdy grozi zadławieniem </text:span><text:a xlink:type="simple" xlink:href="https://fotelik.info/pl/news/technicy-fotelik-info-ostrzegaja-jedzenie-w-samochodzie-podczas-podrozy=moze-miec-tragiczny-final,1491.html" text:style-name="Internet_20_link" text:visited-style-name="Visited_20_Internet_20_Link"><text:span text:style-name="Strong_20_Emphasis"><text:span text:style-name="T16">(przeczytaj artykuł na ten temat)</text:span></text:span></text:a><text:span text:style-name="T14">, niektóre produkty mogą nasilać objawy choroby lokomocyjnej - są to w pierwszej kolejności słodycze, zwłaszcza te z czekoladą, i słodkie napoje gazowane. Posiłek przed podróżą powinien być lekki.</text:span><text:span text:style-name="T22"><text:line-break/><text:line-break/><text:line-break/></text:span><text:span text:style-name="Strong_20_Emphasis"><text:span text:style-name="T13">Środki doustne na chorobę lokomocyjną<text:line-break/></text:span></text:span><text:span text:style-name="T22"><text:line-break/><text:line-break/></text:span><text:span text:style-name="T14">Na przypadłości związane z chorobą lokomocyjną apteki proponują wiele różnych preparatów: suplementy diety, wyroby medyczne, lekarstwa. Wiele z nich ma atrakcyjną dla maluchów postać syropów, lizaków, cukierków, a nawet gumy do żucia. Nigdy jednak nie pozwól, by dziecko żuło gumę czy ssało karmelek podczas jazdy - zwłaszcza przy gwałtownym hamowaniu grozi to zadławieniem! Wybierając specyfik kieruj się wiekiem dziecka (niektóre środki można podawać dopiero dzieciom powyżej 3. roku życia, Aviomarin zaś nawet po ukończeniu 6 lat), a także skutecznością w przypadku Twojego dziecka.</text:span><text:span text:style-name="T22"><text:line-break/><text:line-break/></text:span><text:span text:style-name="T14">Często używanym składnikiem środków przeciwko chorobie lokomocyjnej jest imbir. Kłącze imbiru (również sam jego zapach) to sprawdzony naturalny sposób na likwidację lub ograniczenie mdłości. Można więc podać dziecku przed podróżą albo w czasie postojów herbatkę z imbiru, np. z domieszką cytryny, ewentualnie miodu.”</text:span><text:span text:style-name="T24"><text:line-break/><text:line-break/></text:span><text:line-break/><text:span text:style-name="Strong_20_Emphasis"><text:span text:style-name="T1"><text:line-break/></text:span></text:span><text:line-break/>Istnieje również na rynku fotelik, który ma wysoką ocenę w testach ADAC tj. 5*-fotel jest przodem do kierunku jazdy, wyposażony jest w specjalne poduchy, które są wypełnione zimnym powietrzem. Podczas zderzenia/wypadku otwierają się i amortyzują wyrzut głowy do przodu. Przeznaczony jest dla dzieci od 15 miesiąca. Fotel jest ostatecznym rozwiązaniem dla dzieci, które zmagają się z chorobą lokomocyjną. </text:p>
      <text:p text:style-name="Standard"><text:soft-page-break/></text:p>
      <text:p text:style-name="Standard"/>
      <text:p text:style-name="Standard">Agnieszka </text:p>
      <text:p text:style-name="Standard">Czy bez problemu można ściągnąć obicie fotelika, czy lepiej uzyć jakiejś pianki do czyszczenia?</text:p>
      <text:p text:style-name="Standard">Tak, jak najbardziej możemy każdą tapicerkę zdjąć z fotelika i wyprać. Tapicerki możemy prać w pralce w temeraturze 30stopni, nie suszymy i nie wirujemy. Najlepiej nakładać wilgotną tapicerkę na fotel. </text:p>
      <text:p text:style-name="Standard"/>
      <text:p text:style-name="Standard"/>
      <text:p text:style-name="Standard">Agnieszka</text:p>
      <text:p text:style-name="Standard">Jakiej firmy jest ten ochraniacz na fotel</text:p>
      <text:p text:style-name="Standard">BabySafe</text:p>
      <text:p text:style-name="Standard"><text:a xlink:type="simple" xlink:href="https://lullabybaby.pl/pl/products/babysafe-uniwersalny-ochraniacz-pod-fotelik-samochodowy-black-1190" text:style-name="Internet_20_link" text:visited-style-name="Visited_20_Internet_20_Link">https://lullabybaby.pl/pl/products/babysafe-uniwersalny-ochraniacz-pod-fotelik-samochodowy-black-1190</text:a></text:p>
      <text:p text:style-name="Standard">Zopa</text:p>
      <text:p text:style-name="Standard">Britax</text:p>
      <text:p text:style-name="Standard"/>
      <text:p text:style-name="Standard"/>
      <text:p text:style-name="Standard">Marzena Auchimowicz</text:p>
      <text:p text:style-name="Standard">tel. 784-019=-438</text:p>
      <text:p text:style-name="Standard">Magdalena Szymankiewicz</text:p>
      <text:p text:style-name="Standard">tel. 664-436-145</text:p>
      <text:p text:style-name="Standard"/>
      <text:p text:style-name="Standard">Sklep onlie:</text:p>
      <text:p text:style-name="Standard">Lullabybaby.pl</text:p>
      <text:p text:style-name="Standard"><text:a xlink:type="simple" xlink:href="https://lullabybaby.pl/" text:style-name="Internet_20_link" text:visited-style-name="Visited_20_Internet_20_Link">https://lullabybaby.pl/</text:a></text:p>
      <text:p text:style-name="Standard">Sklep stacjonarny:</text:p>
      <text:p text:style-name="Standard">Lullabyaby</text:p>
      <text:p text:style-name="Standard">ul. Krzywoustego 72</text:p>
      <text:p text:style-name="Standard">61-144 Poznań</text:p>
      <text:p text:style-name="Standard"/>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3"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margin-top="0cm" fo:margin-bottom="0.282cm" fo:line-height="108%"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Jaworska</meta:initial-creator>
    <meta:editing-cycles>1</meta:editing-cycles>
    <meta:creation-date>2022-10-11T12:31:00</meta:creation-date>
    <dc:date>2022-10-11T21:37:02.49</dc:date>
    <meta:editing-duration>P0D</meta:editing-duration>
    <meta:generator>OpenOffice/4.1.10$Win32 OpenOffice.org_project/4110m2$Build-9807</meta:generator>
    <meta:document-statistic meta:table-count="0" meta:image-count="0" meta:object-count="0" meta:page-count="6" meta:paragraph-count="58" meta:word-count="1333" meta:character-count="96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