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justify" style:justify-single-word="false"/>
    </style:style>
    <style:style style:name="P2" style:family="paragraph" style:parent-style-name="Normal_20__28_Web_29_" style:list-style-name="WWNum1">
      <style:paragraph-properties fo:margin-top="0cm" fo:margin-bottom="0cm" fo:text-align="justify" style:justify-single-word="false"/>
    </style:style>
    <style:style style:name="P3" style:family="paragraph" style:parent-style-name="Normal_20__28_Web_29_" style:list-style-name="WWNum1" style:master-page-name="Standard">
      <style:paragraph-properties fo:margin-top="0cm" fo:margin-bottom="0cm" fo:text-align="justify" style:justify-single-word="false" style:page-number="auto"/>
    </style:style>
    <style:style style:name="T1" style:family="text">
      <style:text-properties fo:color="#222222" style:font-name="Calibri" fo:font-size="14pt" style:font-size-asian="14pt" style:font-name-complex="Calibri1" style:font-size-complex="14pt"/>
    </style:style>
    <style:style style:name="T2" style:family="text">
      <style:text-properties style:font-name="Calibri" fo:font-size="14pt" style:font-size-asian="14pt" style:font-name-complex="Calibri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37266175142551846" text:style-name="WWNum1">
        <text:list-item>
          <text:p text:style-name="P3"><text:span text:style-name="T1">Czy bielizna ciążowa powinna być bawełniana, czy raczej można zastosować inne materiały?</text:span></text:p>
          <text:p text:style-name="P2"><text:span text:style-name="T1">Bielizna musi być elastyczna i powinna się dopasowywać do zmieniającego się ciała, dlatego najlepszym rozwiązaniem będzie jedwabista mikrofibra, która świetnie się sprawdza w użytkowaniu.</text:span></text:p>
          <text:p text:style-name="P2"><text:span text:style-name="T1"/></text:p>
        </text:list-item>
        <text:list-item>
          <text:p text:style-name="P2"><text:span text:style-name="T1">Jak dobrać biustonosz do zmieniających się piersi w trakcie ciąży?</text:span></text:p>
          <text:p text:style-name="P2"><text:span text:style-name="T1">Przez cały okres ciąży warto używać biustonoszy przeznaczonych do spania, aby piersi pozostawały na swoim naturalnym miejscu. </text:span></text:p>
          <text:p text:style-name="P2"><text:span text:style-name="T1">Od 7 miesiąca ciąży kupujemy biustonosze do karmienia <text:s/>na rozmiar „tu i teraz” (dotyczy marki Carriwell), ponieważ reaguje on do dwóch rozmiarów wzwyż. Dodatkowo posiada przedłużkę, którą możemy wykorzystać przy większym rozmiarze.</text:span></text:p>
        </text:list-item>
        <text:list-item>
          <text:p text:style-name="P2"><text:span text:style-name="T1">Jaki wybrać biustonosz tak zęby pasował w ciąży i po porodzie?</text:span></text:p>
          <text:p text:style-name="P2"><text:span text:style-name="T1">Od 7 miesiąca ciąży kupujemy biustonosze do karmienia <text:s/>na rozmiar „tu i teraz” (dotyczy marki Carriwell), ponieważ reaguje on do dwóch rozmiarów wzwyż. Dodatkowo posiada przedłużkę, którą możemy wykorzystać przy większym rozmiarze.</text:span></text:p>
        </text:list-item>
        <text:list-item>
          <text:p text:style-name="P2"><text:span text:style-name="T2">Czy są to biustonosze, które można używać także podczas karmienia piersią?</text:span></text:p>
          <text:p text:style-name="P2"><text:span text:style-name="T2">Tak, jak najbardziej</text:span></text:p>
        </text:list-item>
        <text:list-item>
          <text:p text:style-name="P2"><text:span text:style-name="T2">Czy biustonosze są dostosowane do tego, aby włożyć do środka wkładkę laktacyjną?</text:span></text:p>
          <text:p text:style-name="P2"><text:span text:style-name="T2">Jak najbardziej możemy użytkować wkładki laktacyjne zarówno jednorazowe jak i wileorazowe.</text:span></text:p>
        </text:list-item>
        <text:list-item>
          <text:p text:style-name="P2"><text:span text:style-name="T2">Na co w szczególności zwracać uwagę, wybierając stanik w ciąży?</text:span></text:p>
          <text:p text:style-name="P2"><text:span text:style-name="T2">Przede wszystkim na jakość materiału. Najlepiej sprawdzają się biustonosze z jedwabistej mikrofibry, dlatego, że pod wpływem temperatury dostosowują się do objętości piersi. Dodatkowym atutem jest biustonosz z wkładką żelową, która zapewnia nie zatykanie się kanalików mlecznych, a jednosześnie podtrzymuje pierś.</text:span></text:p>
        </text:list-item>
        <text:list-item>
          <text:p text:style-name="P2"><text:span text:style-name="T2">Czy pas poporodowy ma tylko funkcję estetyczną?</text:span></text:p>
          <text:p text:style-name="P2"><text:span text:style-name="T2">Nie, pas poporodowy używamy dopiero po zakończonym połogu i ma za zadanie pomóc wrócić mieśniom do powściągliwości i ukształtowania sylwetki.</text:span></text:p>
        </text:list-item>
        <text:list-item>
          <text:p text:style-name="P2"><text:span text:style-name="T2">Jaki skład jest majteczek ciążowych? Czy to czysta bawełna?</text:span></text:p>
          <text:p text:style-name="P2"><text:span text:style-name="T2">Jedwabista mikrofibra, która jest bardziej elastyczna, dzięki czemu dopasowuje się do ciała i objętości. </text:span></text:p>
        </text:list-item>
        <text:list-item>
          <text:p text:style-name="P2"><text:span text:style-name="T2">Czy kopertowe body jest mile widziane w pierwszych dniach życia Maluszka?</text:span></text:p>
          <text:p text:style-name="P2"><text:soft-page-break/><text:span text:style-name="T2">Tak, jak najbardziej. Ułatwiają mamom ubieranie maluszka nie naruszając główki dziecka. Zdecydowanie wygodniej jest ubierać body, których nie przekładamy przez główkę.</text:span></text:p>
        </text:list-item>
      </text:list>
      <text:p text:style-name="P1"><text:span text:style-name="T2"/></text:p>
      <text:p text:style-name="P1"><text:span text:style-name="T2"/></text:p>
      <text:p text:style-name="P1"><text:span text:style-name="T2">Marzena Auchimowicz</text:span></text:p>
      <text:p text:style-name="P1"><text:span text:style-name="T2">tel. 784-019-438</text:span></text:p>
      <text:p text:style-name="P1"><text:span text:style-name="T2">Magdalena Szymankiewicz</text:span></text:p>
      <text:p text:style-name="P1"><text:span text:style-name="T2">tel. 666-814-259</text:span></text:p>
      <text:p text:style-name="P1"><text:span text:style-name="T2"/></text:p>
      <text:p text:style-name="P1"><text:span text:style-name="T2">Lullabybaby</text:span></text:p>
      <text:p text:style-name="P1"><text:span text:style-name="T2">ul. Krzywoustego 72</text:span></text:p>
      <text:p text:style-name="P1"><text:span text:style-name="T2">61-144 Poznań</text:span></text:p>
      <text:p text:style-name="P1"><text:span text:style-name="T2"/></text:p>
      <text:p text:style-name="P1"><text:a xlink:type="simple" xlink:href="https://lullabybaby.pl/" text:style-name="Internet_20_link" text:visited-style-name="Visited_20_Internet_20_Link"><text:span text:style-name="T2">https://lullabybaby.pl/</text:span></text:a></text:p>
      <text:p text:style-name="P1"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Jaworska</meta:initial-creator>
    <meta:editing-cycles>2</meta:editing-cycles>
    <meta:creation-date>2023-02-21T10:42:00</meta:creation-date>
    <dc:date>2023-02-21T16:24:54.59</dc:date>
    <meta:editing-duration>PT18S</meta:editing-duration>
    <meta:generator>OpenOffice/4.1.10$Win32 OpenOffice.org_project/4110m2$Build-9807</meta:generator>
    <meta:document-statistic meta:table-count="0" meta:image-count="0" meta:object-count="0" meta:page-count="2" meta:paragraph-count="27" meta:word-count="331" meta:character-count="2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