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50%"/>
    </style:style>
    <style:style style:name="P2" style:family="paragraph" style:parent-style-name="List_20_Paragraph" style:list-style-name="WWNum1">
      <style:paragraph-properties fo:margin-top="0cm" fo:margin-bottom="0cm" fo:line-height="150%"/>
    </style:style>
    <style:style style:name="P3" style:family="paragraph" style:parent-style-name="List_20_Paragraph" style:list-style-name="WWNum1">
      <style:paragraph-properties fo:margin-top="0cm" fo:margin-bottom="0cm" fo:line-height="100%"/>
    </style:style>
    <style:style style:name="P4" style:family="paragraph" style:parent-style-name="List_20_Paragraph" style:list-style-name="WWNum1" style:master-page-name="Standard">
      <style:paragraph-properties fo:line-height="150%" style:page-number="auto"/>
    </style:style>
    <style:style style:name="P5" style:family="paragraph" style:parent-style-name="Standard">
      <style:paragraph-properties fo:line-height="150%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74501844615422289" text:style-name="WWNum1">
        <text:list-item>
          <text:p text:style-name="P4"><text:span text:style-name="T1">Jak wygląda hipnoporód? <text:line-break/>Hipnoporód to metoda, która skupia się na przygotowaniach ciała i umysłu, by nie tylko zmienić nastawienie odnośnie do porodu, ale i potrafić z ciałem współgrać, a nie walczyć z nim. Jest to program który edukuje z fizjologii porodu, hormonów, znaczenia atmosfery, wsparcia, dzięki czemu pary świadomiej przystępują do porodu. Jest to metoda zarówno dla porodu w domu, jak w szpitalu. Dzięki nauczeniu się technik, mamy są spokojniejsze i poród jest dla nich bardziej pozytywnym doświadczeniem.</text:span></text:p>
        </text:list-item>
        <text:list-item>
          <text:p text:style-name="P2"><text:span text:style-name="T2">Jakie techniki relaksacyjne mogą pomóc przy porodzie? <text:line-break/>Szalenie ważne jest oddychanie, wizualizacje oraz afirmacje. Wszystko co pomoże rozluźniać ciało i ułatwiać mu otwieranie się. Dobrze jest też mieć wybraną relaksacyjną muzykę.</text:span></text:p>
        </text:list-item>
        <text:list-item>
          <text:p text:style-name="P2"><text:span text:style-name="T2">Czy szeptanki pozytywnie wpływają na sen dziecka? <text:line-break/>Delikatne, uspokajające dźwięki szeptanek mogą pomóc dziecku wyciszyć się i zrelaksować, co sprzyja zasypianiu. Monotonne, spokojne dźwięki działają kojąco i dają dziecku poczucie bezpieczeństwa. Dodatkowo, wzmacnia to poczucie bliskości i więzi z rodzicem, co również może przyczynić się do lepszego snu. </text:span></text:p>
        </text:list-item>
        <text:list-item>
          <text:p text:style-name="P2"><text:span text:style-name="T2">Czy stres przed porodem może wpłynąć negatywnie na dziecko? <text:line-break/>Stres niestety jest bardzo niszczący i wpływa na całe nasze życie oraz na maluszki, dlatego warto zainteresować się technikami relaksacyjnymi i wprowadzać do codziennej praktyki różne relaksacje.</text:span></text:p>
        </text:list-item>
        <text:list-item>
          <text:p text:style-name="P2"><text:span text:style-name="T2">Czy głupi jaś pomoże przy porodzie? <text:line-break/>Nie jestem położną i nie podaję gazu rozweselającego. Metoda którą pracuję opiera się na edukacji oraz przygotowaniach do radzenia sobie w porodzie. Nie ma jednak przeciwwskazań do dołączenia założeń hipnorodzenia z innymi środkami znieczulającymi.</text:span></text:p>
        </text:list-item>
        <text:list-item>
          <text:p text:style-name="P2"><text:span text:style-name="T2">Czy medytacje i afirmacje mogą ułatwić poród i czas połogu? <text:line-break/>Oczywiście, są to bardzo mocne i wspaniale działające narzędzia. Ważne tylko, żeby mieć świadomość iż najlepiej działają, gdy są praktykowane systematycznie. Wtedy nasze ciało łatwiej reaguje na pozytywne afirmacje.</text:span></text:p>
        </text:list-item>
        <text:list-item>
          <text:p text:style-name="P2"><text:span text:style-name="T2">Czy emocje jakie nam towarzyszą w pierwszych dobach mogą wpłynąć na maluszka?<text:line-break/>Tak, mama rezonuje i maluszek to odbiera, ale też proszę się nie stresować, że każdy stres jest konieczny do pokonania od razu, poza tym, dla maluszka najważniejsza jest </text:span><text:soft-page-break/><text:span text:style-name="T2">bliskość rodzica, jego zapach, bicie serca i ciepło. Jeśli jest szansa, to dobrze starać się uspokajać, bo maluszek wyczuwa emocje mamy. </text:span></text:p>
        </text:list-item>
        <text:list-item>
          <text:p text:style-name="P1"><text:span text:style-name="T1">Jestem w stanie przygotować się do hipnoporodu wyłącznie korzystając z zasobów internetowych? <text:line-break/>Nie wiem, czy pytanie dotyczy zasobów bezpłatnych czy nie. Co do darmowych treści, to niestety dawno nie sprawdzałam co jest dostępne bezpłatnie, ale jeśli chodzi o odpłatne kursy, to oczywiście. Są to kompletne programy, zawierające wszystkie najważniejsze techniki, zagadnienia i omówione są wszystkie założenia do przygotowania się do takiego porodu. Zachęcam do skorzystania z obecnej zniżki 50zł na kurs na stronie </text:span><text:a xlink:type="simple" xlink:href="https://www.hypnosinstitute.com/kursy-dla-par/" text:style-name="Internet_20_link" text:visited-style-name="Visited_20_Internet_20_Link"><text:span text:style-name="T1">https://www.hypnosinstitute.com/kursy-dla-par/</text:span></text:a></text:p>
          <text:p text:style-name="P1"><text:span text:style-name="T1">Na kurs za 349zł, na hasło „świadoma mama” (do wpisania na stronie sklepu w miejscu kupony), jest 50zł zniżki. </text:span></text:p>
        </text:list-item>
        <text:list-item>
          <text:p text:style-name="P3"><text:span text:style-name="T2">Jakie techniki relaksacji i wizualizacji są polecane przy ciąży i porodzie? <text:line-break/>Każde techniki które rozluźniają ciało i umysł są pomocne. Te które oferuje hipnorodzenie są o tyle ważne, że przepełnione są treściami i komunikatami, które ułatwiają budowanie więzi z maluszkiem oraz budowanie pewności siebie i spokoju w ciąży. Każde spokojne leżenie przy włączonej relaksacyjnej muzyce też będzie oczywiście ważne. Oddychanie dla rozluźniania ciała i wizualizacje spokojnych scen też są pomocne. 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Jaworska</meta:initial-creator>
    <dc:creator>Kaja </dc:creator>
    <meta:editing-cycles>8</meta:editing-cycles>
    <meta:creation-date>2024-07-30T10:51:00</meta:creation-date>
    <dc:date>2024-07-30T15:38:57.97</dc:date>
    <meta:editing-duration>PT18M13S</meta:editing-duration>
    <meta:generator>OpenOffice/4.1.14$Win32 OpenOffice.org_project/4114m1$Build-9811</meta:generator>
    <meta:document-statistic meta:table-count="0" meta:image-count="0" meta:object-count="0" meta:page-count="2" meta:paragraph-count="10" meta:word-count="505" meta:character-count="3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