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4" style:family="paragraph" style:parent-style-name="Standard" style:list-style-name="WWNum1" style:master-page-name="Standard">
      <style:paragraph-properties fo:margin-left="0.5in" fo:margin-right="0in" fo:margin-top="0in" fo:margin-bottom="0in" loext:contextual-spacing="false" fo:line-height="150%" fo:text-align="start" style:justify-single-word="false" fo:keep-together="auto" fo:orphans="2" fo:widows="2" fo:text-indent="-0.25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1f1f1f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color="#1f1f1f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8192681" text:style-name="WWNum1">
        <text:list-item>
          <text:p text:style-name="P4"><text:span text:style-name="T1">Czy sprzęt VR do porodu można gdzieś wypożyczyć, czy konieczne jest kupno?</text:span></text:p>
        </text:list-item>
      </text:list>
      <text:p text:style-name="P5"><text:span text:style-name="T2">W zależności od dostawcy, istnieją opcje zarówno wypożyczenia, jak i zakupu sprzętu VR.Warto sprawdzić lokalne firmy oferujące usługi VR. Ja również wypożyczam sprzęt, zapraszam do kontaktu. </text:span></text:p>
      <text:list xml:id="list3858057056669" text:continue-numbering="true" text:style-name="WWNum1">
        <text:list-item>
          <text:p text:style-name="P3"><text:span text:style-name="T1">Czy personel medyczny może odmówić mi używania gogli podczas porodu?</text:span></text:p>
        </text:list-item>
      </text:list>
      <text:p text:style-name="P5"><text:span text:style-name="T2">Personel medyczny może mieć zastrzeżenia co do użycia gogli VR ze względów np. logistyki. Warto wcześniej poinformować o chęci korzystania z VR. Jest to sprzęt z certyfikatem CE. <text:s/></text:span></text:p>
      <text:list xml:id="list3858165162691" text:continue-numbering="true" text:style-name="WWNum1">
        <text:list-item>
          <text:p text:style-name="P3"><text:span text:style-name="T1">Jeśli rodzę w szpitalu, to powinnam wcześniej zgłosić placówce, że planuję wykorzystanie technologii VR? </text:span></text:p>
        </text:list-item>
      </text:list>
      <text:p text:style-name="P5"><text:span text:style-name="T2">Jeśli planujesz wykorzystać technologię VR, warto np. podczas przyjęcia do szpitala wspomnieć o tym fakcia. </text:span></text:p>
      <text:list xml:id="list3858547216799" text:continue-numbering="true" text:style-name="WWNum1">
        <text:list-item>
          <text:p text:style-name="P3"><text:span text:style-name="T1">Używanie gogli wyklucza korzystanie z TENS? </text:span></text:p>
        </text:list-item>
      </text:list>
      <text:p text:style-name="P5"><text:span text:style-name="T2">Nie ma przeciwwskazań do równoczesnego korzystania z TENS i gogli VR. Mogą one współdziałać, oferując kompleksowe wsparcie przeciwbólowe. Również korzystałam z TENS oraz VR podczas porodu mojego syna. <text:s/></text:span></text:p>
      <text:list xml:id="list3858659980907" text:continue-numbering="true" text:style-name="WWNum1">
        <text:list-item>
          <text:p text:style-name="P3"><text:span text:style-name="T1">Korzystanie z gogli VR jest bezpieczne, jeśli rodzę w wodzie?</text:span></text:p>
        </text:list-item>
      </text:list>
      <text:p text:style-name="P5"><text:span text:style-name="T2">Używanie technologii VR w wodzie może być ograniczone ze względu na sprzęt elektroniczny. Warto rozgraniczyć czas na immersję wodną oraz VR. </text:span></text:p>
      <text:list xml:id="list3858237367791" text:continue-numbering="true" text:style-name="WWNum1">
        <text:list-item>
          <text:p text:style-name="P3"><text:span text:style-name="T1">Czy ta metoda nie rozproszy mnie za bardzo? Boję się, że nie skupię się na samej akcji porodowej.</text:span></text:p>
        </text:list-item>
      </text:list>
      <text:p text:style-name="P5"><text:span text:style-name="T2">VR jest narzędziem do relaksacji i odwrócenia uwagi od bólu, ale ważne jest, aby nie odciągało to całkowicie uwagi od procesu porodu. Kluczowe jest znalezienie balansu. Porodu nie da się przespać ;)</text:span></text:p>
      <text:list xml:id="list3856867963997" text:continue-numbering="true" text:style-name="WWNum1">
        <text:list-item>
          <text:p text:style-name="P3"><text:span text:style-name="T1">Jak łączyć VR i aktywny poród?</text:span></text:p>
        </text:list-item>
      </text:list>
      <text:p text:style-name="P5"><text:span text:style-name="T2">Technologia VR może być dostosowana do aktywnego porodu przez wizualizacje i programy promujące ruch oraz relaksację, wspierając tym samym naturalny proces porodowy.</text:span></text:p>
      <text:list xml:id="list3858586304106" text:continue-numbering="true" text:style-name="WWNum1">
        <text:list-item>
          <text:p text:style-name="P3"><text:span text:style-name="T1">Czy gogle VR sprawdzą się lepiej lub gorzej w którejś fazie porodu?</text:span></text:p>
        </text:list-item>
      </text:list>
      <text:p text:style-name="P5"><text:span text:style-name="T2">VR może być szczególnie pomocne w początkowej fazie porodu, kiedy to ból jest często najbardziej intensywny. Jest to okres, w którym koncentracja na technikach relaksacyjnych i odciągających uwagę może być najbardziej korzystna.</text:span></text:p>
      <text:list xml:id="list3858886056706" text:continue-numbering="true" text:style-name="WWNum1">
        <text:list-item>
          <text:p text:style-name="P3"><text:span text:style-name="T1">Czy podczas wywoływania porodu, kiedy to nie ma regularnych skurczy, odejścia wód płodowych itd też można wykorzystywać tę metodę łagodzenia bólu? Czy musi zacząć się aktywna faza pierwszego porodu dopiero?</text:span></text:p>
        </text:list-item>
      </text:list>
      <text:p text:style-name="P5"><text:span text:style-name="T2">Technologia VR może być stosowana również podczas indukcji porodu, jako metoda na zmniejszenie stresu i napięcia przed rozpoczęciem aktywnej fazy porodu.</text:span></text:p>
      <text:list xml:id="list3856923137398" text:continue-numbering="true" text:style-name="WWNum1">
        <text:list-item>
          <text:p text:style-name="P3"><text:span text:style-name="T1">Czy jeśli ktoś nosi okulary korekcyjne na co dzień chcąc skorzystać z VR powinien zaopatrzyć się w soczewki?</text:span></text:p>
        </text:list-item>
      </text:list>
      <text:p text:style-name="P5"><text:span text:style-name="T1">Należy zwrócić uwagę na kompatybilność gogli VR z okularami korekcyjnymi. W przypadku, gdy gogle nie są przystosowane do użytkowania z okularami, zalecane jest używanie soczewek kontaktowych. </text:span><text:span text:style-name="T2">Należy</text:span><text:span text:style-name="T1"> </text:span><text:span text:style-name="T2">również zwrócić uwagę jak duża jest wada wzroku. Pacjentki noszące okulary podczas badania VR nie miały ich na sobie i również były zadowolone z efektów. <text:s/></text:span></text:p>
      <text:list xml:id="list3858499947264" text:continue-numbering="true" text:style-name="WWNum1">
        <text:list-item>
          <text:p text:style-name="P3"><text:span text:style-name="T1">Migrena jest przeciwskazaniem do używania technologii VR?</text:span></text:p>
        </text:list-item>
      </text:list>
      <text:p text:style-name="P5"><text:span text:style-name="T2">Osoby cierpiące na migreny powinny zachować ostrożność przy używaniu VR, ponieważ może to wywołać lub nasilić ból głowy. Zalecam konsultację z lekarzem przed użyciem VR w takim przypadku.</text:span></text:p>
      <text:p text:style-name="P1"/>
      <text:p text:style-name="P1"/>
      <text:p text:style-name="P2"><text:span text:style-name="T3">Kontakt:</text:span></text:p>
      <text:p text:style-name="P2"><text:soft-page-break/><text:span text:style-name="T3">Klaudia Marszałek</text:span></text:p>
      <text:p text:style-name="P2"><text:span text:style-name="T3">numer telefonu: 537780455</text:span></text:p>
      <text:p text:style-name="P2"><text:span text:style-name="T3">e-mail: </text:span><text:a xlink:type="simple" xlink:href="mailto:klaudia@xrmed.pl" text:style-name="ListLabel_20_1" text:visited-style-name="ListLabel_20_1"><text:span text:style-name="T4">klaudia@xrmed.pl</text:span></text:a></text:p>
      <text:p text:style-name="P2"><text:span text:style-name="T3">instagram: </text:span><text:a xlink:type="simple" xlink:href="https://www.instagram.com/" text:style-name="ListLabel_20_1" text:visited-style-name="ListLabel_20_1"><text:span text:style-name="T4">https://www.instagram.com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30T10:34:00</meta:creation-date>
    <meta:initial-creator>Dorota Jaworska</meta:initial-creator>
    <meta:document-statistic meta:table-count="0" meta:image-count="0" meta:object-count="0" meta:page-count="2" meta:paragraph-count="27" meta:word-count="469" meta:character-count="3159" meta:non-whitespace-character-count="2717"/>
    <meta:generator>LibreOfficeDev/6.0.5.2$Linux_X86_64 LibreOffice_project/</meta:generator>
  </office:meta>
</office:document-meta>
</file>