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3"/>
    <style:style style:name="P2" style:family="paragraph" style:parent-style-name="Standard" style:list-style-name="L4"/>
    <style:style style:name="P3" style:family="paragraph" style:parent-style-name="Standard" style:list-style-name="L5"/>
    <style:style style:name="P4" style:family="paragraph" style:parent-style-name="Standard" style:master-page-name="Standard">
      <style:paragraph-properties style:page-number="auto"/>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atrycja</text:p>
      <text:p text:style-name="Standard">Proszę o zapoznanie fotelika maxi cosi family fix.</text:p>
      <text:p text:style-name="Standard">Baza nazywa się Family fix i wyróżniamy 3 rodzaje:</text:p>
      <text:p text:style-name="Standard"><text:s/>1.Family Fix 360- daje nam możliwość zamontowania fotelika Pebble 360 oraz Coral 360. Baza jest obrotowa, co ułatwia wkładanie fotelika czy też Maluszka do samochodu. Baza posiada również możliwość zamontowania kolejnego siedziska (do 18 kg i 105 cm- do około 4 roku życia)</text:p>
      <text:p text:style-name="Standard">Fotelik Coral 360 wyposażony jest w wkład, który możemy wyjąć ze skorupy, a jego waga to 1,7kg. Dodatkowo możemy zakupić specjalny pas, gdzie przymocowany do wkładu fotelika pozwoli nam na tbezpieczny transport dziecka w foteliku w formie „listonoszki”</text:p>
      <text:p text:style-name="Standard">Pebble 360 fotelik posiadający dużą wentylację w skorupie oraz wkładkę, która pozwala nam na ustawienie odpowiedniego kąta dla główki dziecka podczas funkcjonowania z fotelikem w samochodzie. Dodatkowym atutem tego fotelika jest system odkakujących pasów. Ułatwia to rodzicom poprawne układania i zapinanie Maluszka.</text:p>
      <text:list xml:id="list6558475872952816212" text:style-name="L3">
        <text:list-item>
          <text:p text:style-name="P1">Family Fix 3 – daje możliwość zamontowanie fotelika Pebble Pro oraz drugiego siedziska Pearl Pro Baza nie jest obrotowa-nosidło zawsze tyłem, drugie siedzisko zapewnia możliwość przewożenia dziecka do 18 kg i 105 cm wzrostu tyłem, ale ma też możliwość przepięcia siedziska przodem do kierunku jazdy.</text:p>
        </text:list-item>
        <text:list-item>
          <text:p text:style-name="P1">Baza Cabriofix I-Size Base- daje możliwość zamontowania tylko nosidła Cabriofix I-Size. Atutem tego fotelika jest jego szerokość. W przypadku zamocowania 3 fotelików na tylnej kanapie-zajmie najmniej miejsca.</text:p>
        </text:list-item>
      </text:list>
      <text:p text:style-name="Standard">Warto się wybrać do sklepu eksperckiego w celu dopasowania fotelika do Państwa samochodu i potrzeb oraz usyskać instrukcję poprawnego montażu i zapinania Maluszka w foteliku.</text:p>
      <text:p text:style-name="Standard"/>
      <text:p text:style-name="Standard">Paulina </text:p>
      <text:p text:style-name="Standard">jazda tyłem w foteliku po stronie kierowcy czy po stronie pasażera?</text:p>
      <text:p text:style-name="Standard">Zdecydowanie po stronie pasażera. W przypadku kiedy coś się dzieje z Maluszkiem, pamiętajmy, że <text:s/>mamy dostęp do dziecka od strony pobocza.</text:p>
      <text:p text:style-name="Standard"/>
      <text:p text:style-name="Standard">Dziewczyny w dwupaku</text:p>
      <text:p text:style-name="Standard">Czy Maxi Cosi ma w swoim asortymencie foteliki, które można użytkować od 0 do 4 lat?</text:p>
      <text:p text:style-name="Standard">Homologacja fotelika informuje nas, że fotel jest od zera do czterech lat. Jednak nie zmienia to faktu, że najbezpieczniejsze dla takiego nowordka zawsze będzie nosidło. Pierwszy fotelik, czyli nosidełko daje dziecku pozycję embrionalną, czyli bardziej leżącą. Taki noworodek przede wszystkim nie jest w stanie utrzymać główki, a jego głowa to 2/3 macy ciała, dlatego w nosidle łatwiej o prawidłową i bezpieczną pozycję.</text:p>
      <text:p text:style-name="Standard"><text:soft-page-break/></text:p>
      <text:p text:style-name="Standard">Dziewczyny w dwupaku </text:p>
      <text:p text:style-name="Standard">Czym różni się ten fotelik do 15 miesięcy od tego z wkładką?</text:p>
      <text:p text:style-name="Standard">Foteliki mają przedzieły :</text:p>
      <text:p text:style-name="Standard">0-13 -nosidełka dają możliwość przewożenia dziecka do 15 miesiaca życia</text:p>
      <text:p text:style-name="Standard">0-18 -najprościej wytłumaczyć jako drugi fotel po nosidle.</text:p>
      <text:p text:style-name="Standard">Ze względu na homologację wzrostową wprowadzono wkładki w fotelikach. </text:p>
      <text:p text:style-name="Standard">Nosidło jest przeznaczone dla noworodka do ok 1 roku życia, ponieważ zapewnia poprawną i bezpieczną pozycję dla takiego Maluszka. Pozycja w pierwszym foteliku powinna być bardziej leżąca. </text:p>
      <text:p text:style-name="Standard">Drugi fotelik, mimo że jest od noworodka i posiada wkładki nie powinien być stosowany, gdyż jest już bardziej spionizowany i dla siedzącego dziecka. Nie unikniemy 3 foteli w życiu dziecka. Pierwszy-nosideło (od noworodka do ok 15 miesięcy) Drugi-od ok.15 miesięcy do 4 lub 6 roku życia. Trzeci- od ok 4 roku życia do 150 cm </text:p>
      <text:p text:style-name="Standard"/>
      <text:p text:style-name="Standard">Angelika </text:p>
      <text:p text:style-name="Standard">zastanawiam się nad fotelikiem cybex cloud z2 i size, jak wypada on w porównaniu z drugim fotelikiem prezentowanym przez Państwa?</text:p>
      <text:p text:style-name="Standard">Oczywiście fotel Cybex Cloud z2 <text:s/>to również bezpieczny i testowany <text:s/>fotelik. Ma możliwość pochylenia pozycji <text:s/>na bazie w samochodzie oraz całkowitego wypłaszczenia pozycji na stelażu wózka.</text:p>
      <text:p text:style-name="Standard">Ważne, aby fotelik pasował przede wszystkim do kanapy samochodu, którym będzie przewożone dziecko. Każdy z nich oprócz bezpieczeństwa będzie mieć swoje atuty, które należy dobrać do swoich potrzeb.</text:p>
      <text:p text:style-name="Standard">Przykład 1: Załóżmy, że oba pasują do Państwa auta, ale codziennie będą Państwo wnosić fotelik na trzecie piętro (brak windy) to warto wybrać Coral 360, który ma wyjmowany wkład i jest lżejszy. </text:p>
      <text:p text:style-name="Standard">Przkłasd 2: Załóżmy, że oba pasują do Państwa auta. Mają Państwo małe autko i codziennie musi Pani przejechac z punktu A do punktu B, a chcialaby Pani zabierać ze sobą tylko stelaż wózka i wpinać fotelik na stelaż- lepszym wyborem będzie Cloud z2, ponieaż ma możliwość wypłaszczenia pozycji dla dziecka( odciążamy kręgosłup dziecka)</text:p>
      <text:p text:style-name="Standard"/>
      <text:p text:style-name="Standard">Karo </text:p>
      <text:p text:style-name="Standard">kiedy zmienić nosidełko na fotelik?</text:p>
      <text:p text:style-name="Standard">Nosidełka są do 12 lub 13 kg. Wytycznych do zmiany nosidełka jest wiele:</text:p>
      <text:p text:style-name="Standard"><text:s text:c="8"/>1. <text:s text:c="2"/>Waga</text:p>
      <text:list xml:id="list3991144118769702437" text:style-name="L4">
        <text:list-item>
          <text:p text:style-name="P2"><text:soft-page-break/>Wzrost( główka dziecka nie może wystawać poza obrys fotelika)</text:p>
        </text:list-item>
        <text:list-item>
          <text:p text:style-name="P2">Wąsko w ramionach ( kiedy dziecko ma znaczny ścisk)</text:p>
        </text:list-item>
        <text:list-item>
          <text:p text:style-name="P2">Pasy- kiedy pasy są ustawione na najwyższym poziomie i wychodzą za ramion</text:p>
        </text:list-item>
        <text:list-item>
          <text:p text:style-name="P2">Dziecko powinno stabilnie siedzieć</text:p>
        </text:list-item>
      </text:list>
      <text:p text:style-name="Standard"><text:s/>Najczęściej zmiana fotelika następuje ok 10 miesiąca, kiedy dziecko zaczyna być bardziej ciekawe i pozycja embrionalna, czyli bardziej leżąca zwyczjnie nie podoba się Maluszkowi.</text:p>
      <text:list xml:id="list39570697" text:continue-numbering="true" text:style-name="L4">
        <text:list-header>
          <text:p text:style-name="P2"/>
        </text:list-header>
      </text:list>
      <text:p text:style-name="Standard"/>
      <text:p text:style-name="Standard"/>
      <text:p text:style-name="Standard">Karo </text:p>
      <text:p text:style-name="Standard">kiedy z nosidełka wyjąć wkładkę niemowlęcą?</text:p>
      <text:p text:style-name="Standard">Na wkładkach są oznaczenia centymetrowe( wkładki do 61 cm). Jednak każde dziecko ma inną budowę i wkładkę wyciagamy, kiedy widzimy,że robi się ciasno w foteliku lub klamra jest bardzo nisko krocza, lub miednica jest wypychana do góry.</text:p>
      <text:p text:style-name="Standard"/>
      <text:p text:style-name="Standard">Artur </text:p>
      <text:p text:style-name="Standard">czy materiał fotelika jest łatwy w utrzymaniu czystości? można wszystko prać?</text:p>
      <text:p text:style-name="Standard">Tak, tapicerki można prać w pralce w 30 stopniach. Nie wirujemy i nie suszymy w suszarkach. Najlepiej nakładać tapicerkę wilogtną na skorupę fotela i pozostawić do całkowitego wyschnięcia.</text:p>
      <text:p text:style-name="Standard"/>
      <text:p text:style-name="Standard">Karolina </text:p>
      <text:p text:style-name="Standard">Chce zapytać o wózek spacerowy plus gondola Leona 2. Proszę o ofertę i jakie są kolory.</text:p>
      <text:p text:style-name="Standard">Leona 2 występuje w nastepujących kolorach:</text:p>
      <text:list xml:id="list6822186408577656494" text:style-name="L5">
        <text:list-item>
          <text:p text:style-name="P3">Essential Grphite (Black Frame-Brown Leather)-1910,99 </text:p>
        </text:list-item>
        <text:list-item>
          <text:p text:style-name="P3">Essential Black (Black Frame-Brlack Leather)-1910,99</text:p>
        </text:list-item>
        <text:list-item>
          <text:p text:style-name="P3">Essential Green (Black Frame-Brown Leather)-1910,99</text:p>
        </text:list-item>
        <text:list-item>
          <text:p text:style-name="P3">Select Grey (Black Frame-Brown Leather)-1910,99</text:p>
        </text:list-item>
        <text:list-item>
          <text:p text:style-name="P3">Luxe Twillic Trufle (Black Frame-Black Leather)-2046,99</text:p>
          <text:p text:style-name="P3">Gondola Oria</text:p>
        </text:list-item>
        <text:list-item>
          <text:p text:style-name="P3">Essential Grphite (Black Rim-Brown Leather)-818,99 </text:p>
        </text:list-item>
        <text:list-item>
          <text:p text:style-name="P3">Essential Black (Black Rim-Black Leather)-818,99</text:p>
        </text:list-item>
        <text:list-item>
          <text:p text:style-name="P3"><text:soft-page-break/>Essential Green (Black Rim-Brown Leather)-818,99</text:p>
        </text:list-item>
        <text:list-item>
          <text:p text:style-name="P3">Select Grey (Black FRim-Brown Leather)-818,99</text:p>
        </text:list-item>
        <text:list-item>
          <text:p text:style-name="P3">Luxe Twillic Trufle (Black Glossy Rim-Black Leather)-1000,99</text:p>
        </text:list-item>
        <text:list-item>
          <text:p text:style-name="P3">Luxe Twillic Grey Fr (Chrome Rim-Brown Leather)-1000,99</text:p>
          <text:p text:style-name="P3"/>
          <text:p text:style-name="P3"/>
        </text:list-item>
      </text:list>
      <text:p text:style-name="Standard"/>
      <text:p text:style-name="Standard">Karolina </text:p>
      <text:p text:style-name="Standard">jaka jest najlepsza wkładka bo noworodki w fotelikach wyglądają i "leżą" tragicznie. mój syn przez tak głębokie foteliki nusik jeździć do fizjoterapeuty ponieważ glowa leciała mu na lewą stronę</text:p>
      <text:p text:style-name="Standard">Testy bezpieczeństwa nie badają ułożenia dziecka w foteliku. Jeśli chodzi o pierwszy fotelik to jest on dopasowaywany do kanapy samochodu. Tutaj nie mamy dziecka i oczywiście w sklepie eksperckim możemy uzyskać informację, w których fotelikach najlepiej się sprawdzają wkładki. Warto właśnie odwiedzić takie sklepy, gdzie doradca jest w stanie pomóc w wyborze. Najczęściej rodzice znają przybliżoną wagę dziecka, o czym też warto wspomnieć. Mogę <text:s/>tutaj wymienić m.in. Maxi Cosi Pebble Pro, Coral 360, Pebble 360, Avionaut Pixel. Wpływ też na stabilność główki mają pasy, które, aby w pewnym stopniu utrzymały główkę muszą być mocno zaciągnięte zasadą: dociągamy pasy tak <text:s/>mocno jak kochamy nasze dziecko. Pasy też mają naramienniki, które powinny znajdować się przy szyjce, aby właśnie stabilizować główkę.</text:p>
      <text:p text:style-name="Standard"/>
      <text:p text:style-name="Standard">Paulina </text:p>
      <text:p text:style-name="Standard">jak pielęgnować/ dbać o czystość fotelika?</text:p>
      <text:p text:style-name="Standard">Tapicerki można prać w pralce w 30 stopniach. Nie wirujemy i nie suszymy w suszarkach. Najlepiej nakładać tapicerkę wilogtną na skorupę fotela i pozostawić do całkowitego wyschnięcia.</text:p>
      <text:p text:style-name="Standard">Oczywiście pamiętajmy, że ze względów bezpieczeństwa podczas podróży nie karmimy Maluszków.</text:p>
      <text:p text:style-name="Standard">Jeśli fotele są na bazach obrotowych to warto pamiętać o konserwacji bazy. Co jakiś czas należy bazę wymontować i wysypać piasek, który najczęściej się gromadzi na bazie lub użyć sprężonego powietrza w celu wyczyszczenia bazy.</text:p>
      <text:p text:style-name="Standard"/>
      <text:p text:style-name="Standard"/>
      <text:p text:style-name="Standard"/>
      <text:p text:style-name="Standard"/>
      <text:p text:style-name="Standard"><text:soft-page-break/>Artur </text:p>
      <text:p text:style-name="Standard">jaki dodatek na zimę do fotelika? śpiworek, poncho?</text:p>
      <text:p text:style-name="Standard">Jeśli to jest pierwszy fotelik, czyli nosidełko warto wybrać otulacz lub śpiworek. Wyposażone są one w specjalne otwory, aby prawidłowo przeciągnąć pasy. Montujemy je pod wkładką fotelika. Natomiast w kolejnych fotelach najlepiej sprawdzają się poncza, poniewą zakładane są na dziecko (forma peleryny) co ułatwi nam bezpieczne i poprawne zapięcie pasów.</text:p>
      <text:p text:style-name="Standard"/>
      <text:p text:style-name="Standard">Artur </text:p>
      <text:p text:style-name="Standard">czy "nakladka" na pas bezpieczeństwa dostępna w sklepach np. pluszowy zwierzak wpływa na bezpieczeństwo?</text:p>
      <text:p text:style-name="Standard">Nie prowadzimy sprzedaży tego typu nakładek, ponieważ fotele nie są testowane z takimi nakładkami. „Pluszowy zwierzak” nałożony na pas samochodowy może mięć negatywny wpływ na prowadzenia pasa. Pas z taką nakładką może nieprawidłowo się cofac .Jeśli nakładka będzie zbyt gruba to tym samym oddala pas od ciała, a nałożona przy barku powoduje zsuwanie pasa z barku. Dziecko w odpowiednio dopasowym foteliku nie potrzebuje dodatkowych nakładek, ponieważ prowadnice fotelika prowadzą pas przez środek klatki piersiowej, a więc pas nie uciska w szyję i też nie zsuwa się z ramienia. W ofercie są fotele, które na wyposażeniu posiadają X-pad :nakładka-wprawdzie nie pluszowy zwierzak, ale testowana z fotelikiem i wpływająca pozytywnie na bezpieczeństwo. <text:s/></text:p>
      <text:p text:style-name="Standard"/>
      <text:p text:style-name="Standard"/>
      <text:p text:style-name="Standard"/>
      <text:p text:style-name="Standard">Artur </text:p>
      <text:p text:style-name="Standard">czy przy tym splocie bambusowym latem warto pomimo to kupić wkładkę antypotną?</text:p>
      <text:p text:style-name="Standard">Zależne jest to od potliwości dziecka. Jeśli rzeczywiście splot bambusowy nie daję komfortu podczas przebywania dziecka w foteliku to warto skorzystać z takiej wkładki.</text:p>
      <text:p text:style-name="Standard"/>
      <text:p text:style-name="Standard">Karolina </text:p>
      <text:p text:style-name="Standard">do czego służy tak naprawdę baza do fotelika??? mam maxi cosi ale bez bazy ..</text:p>
      <text:p text:style-name="Standard">Baza ułatwia nam montaż. Rodzic użytkując bazę popełnia mniej <text:s/>blędów montażowych i fotel nie wymaga zastosowania pasa samochodowego. Wpinany jest na bezośrednio na bazę, która zazwyczaj znajduje się już w aucie. Korzystanie z bazy jest szybsze i prostsze. <text:s/>Foteliki na pasie częściej otrzymują wyższe noty w testach bezpieczństwa, ale ich montaż wymaga większej precyzji, dokładności i czasu. </text:p>
      <text:p text:style-name="Standard"/>
      <text:p text:style-name="Standard">Marianna </text:p>
      <text:p text:style-name="Standard"><text:soft-page-break/>czy baza jest must have czy raczej nice to have, jeśli fotelik ma opcję montowania na pasach?</text:p>
      <text:p text:style-name="Standard">Baza ułatwia nam montaż. Rodzic użytkując bazę <text:s/>popełnia mniej błędów montażowych i fotel nie wymaga zastosowania pasa samochodowego. Wpinany jest na bezośrednio na bazę, która zazwyczaj znajduje się już w aucie. Korzystanie z bazy jest szybsze i prostsze. <text:s/>Foteliki na pasie częściej otrzymują wyższe noty w testach bezpieczństwa, ale ich montaż wymaga większej precyzji, dokładności i czasu. Jeśli będą Państwo bardzo mobilni to baza jak najbardziej korzystnie wpłynie na częste podróże. Baza też czasami jest niezbędna dla uzyskania lepszej pozycji dziecka w samochodzie (np. Duży skos kanapy-fotel montowany na pasie zazwyczaj nie uzyska odpowiedniego kąta dla głowy dziecka. Wówczas baza może wyregulować nam kąt.</text:p>
      <text:p text:style-name="Standard"/>
      <text:p text:style-name="Standard">Marta </text:p>
      <text:p text:style-name="Standard">czy śpiworek montowany do fotelika jest bezpieczny? mamy teraz duzy wybór śpiworków z dziurami na pasy 5 punktowe.</text:p>
      <text:p text:style-name="Standard">Oczywiście. Śpiworki są w ofercie po to, aby rodzice nie montowali dzieci w kurtkch czy też kombinezonach. Gruba kutrka/kombinezon nie pozwoli nam na poprawne dociągnięcie pasów w foteliku i też daje ok. 7 cm luzu. Podczas wypadku/kolizji grozi to wyślizgnięciem się dziecka z fotelika. Taki śpiowrek czy tez otulacz montujemy pod wkładką fotelika i djae nam to możliwość porawnego zapięcia dziecka.</text:p>
      <text:p text:style-name="Standard"/>
      <text:p text:style-name="Standard">Marzena Auchimowicz</text:p>
      <text:p text:style-name="Standard">tel. 784-019-438</text:p>
      <text:p text:style-name="Standard">Magdalena Szymankiewicz</text:p>
      <text:p text:style-name="Standard">tel. 666-814-259</text:p>
      <text:p text:style-name="Standard"/>
      <text:p text:style-name="Standard"><text:a xlink:type="simple" xlink:href="https://lullabybaby.pl/" text:style-name="Internet_20_link" text:visited-style-name="Visited_20_Internet_20_Link">https://lullabybaby.pl/</text:a></text:p>
      <text:p text:style-name="Standard"/>
      <text:p text:style-name="Standard">Lullabybaby</text:p>
      <text:p text:style-name="Standard">ul. Krzywoustego 72</text:p>
      <text:p text:style-name="Standard">61-144 Poznań</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margin-top="0cm" fo:margin-bottom="0.282cm" fo:line-height="108%"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Jaworska</meta:initial-creator>
    <meta:editing-cycles>1</meta:editing-cycles>
    <meta:creation-date>2022-10-25T12:16:00</meta:creation-date>
    <dc:date>2022-10-25T19:32:01.42</dc:date>
    <meta:editing-duration>PT1S</meta:editing-duration>
    <meta:generator>OpenOffice/4.1.10$Win32 OpenOffice.org_project/4110m2$Build-9807</meta:generator>
    <meta:document-statistic meta:table-count="0" meta:image-count="0" meta:object-count="0" meta:page-count="6" meta:paragraph-count="93" meta:word-count="1644" meta:character-count="11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