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cm"/>
    </style:style>
    <style:style style:name="P2" style:family="paragraph" style:parent-style-name="Normal_20__28_Web_29_" style:list-style-name="WWNum1">
      <style:paragraph-properties fo:margin-top="0cm" fo:margin-bottom="0cm"/>
    </style:style>
    <style:style style:name="P3" style:family="paragraph" style:parent-style-name="Normal_20__28_Web_29_" style:list-style-name="WWNum1" style:master-page-name="Standard">
      <style:paragraph-properties fo:margin-top="0cm" fo:margin-bottom="0cm" style:page-number="auto"/>
    </style:style>
    <style:style style:name="T1" style:family="text">
      <style:text-properties fo:color="#272b41" fo:font-size="14pt"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7947654226488848951" text:style-name="WWNum1">
        <text:list-item>
          <text:p text:style-name="P3"><text:span text:style-name="T1">Mój żarłok je co 2h, a w nocy nawet co h - to normalne? Obecnie ma już 5,5mc</text:span></text:p>
        </text:list-item>
      </text:list>
      <text:p text:style-name="P1"><text:span text:style-name="T1"><text:line-break/>Tak jest to normalne, zazwyczaj jest to etap przejściowy, ale często zdarza się tak, że starsze dzieci budzą się nawet co godzinę w nocy, a <text:s/>czasem, różnym u różnych dzieci, się to stabilizuję. Oczywiście przyjrzałabym się przyrostom masy ciała maluszka .</text:span></text:p>
      <text:p text:style-name="P1"><text:span text:style-name="T1"/></text:p>
      <text:list xml:id="list35520812" text:continue-numbering="true" text:style-name="WWNum1">
        <text:list-item>
          <text:p text:style-name="P2"><text:span text:style-name="T1">Czy to prawda, że waga mi spadnie jak będę karmić piersią? </text:span></text:p>
          <text:p text:style-name="P2"><text:span text:style-name="T1"/></text:p>
        </text:list-item>
      </text:list>
      <text:p text:style-name="P1"><text:span text:style-name="T1">Zapotrzebowanie energetyczne podczas laktacji wzrasta o około 500-600 kcal/dobę. Kobieta karmiąca i odżywiająca się w zbilansowany sposób powinna tracić na masie wykorzystując rezerwy tłuszczu odłożone w trakcie ciąży. Nie zaleca się jednak, aby ilość przyjmowanych kcal/dobę była niższa niż 1800kcal, ponieważ może spowodować to obniżenie laktacji.</text:span></text:p>
      <text:p text:style-name="P1"><text:span text:style-name="T1"><text:s/></text:span></text:p>
      <text:list xml:id="list35511050" text:continue-numbering="true" text:style-name="WWNum1">
        <text:list-item>
          <text:p text:style-name="P2"><text:span text:style-name="T1">Czy mogę karmić piersią i mm jednocześnie od samego początku?</text:span></text:p>
        </text:list-item>
      </text:list>
      <text:p text:style-name="P1"><text:span text:style-name="T1"/></text:p>
      <text:p text:style-name="P1"><text:span text:style-name="T1">Generalnie jest to możliwe, natomiast laktacja działa na zasadzie popytu i podaży i w sytuacji, w której od początku nie zbudujemy jej na odpowiednim poziomie poprzez regularne przystawianie dziecka, to ilość mleka może być mała. Niestety takie postępowanie prowadzi do zmniejszania ilości mleka matki przez zastępowanie karmień z piersi mlekiem modyfikowanym.</text:span></text:p>
      <text:p text:style-name="P1"><text:span text:style-name="T1"/></text:p>
      <text:list xml:id="list35517407" text:continue-numbering="true" text:style-name="WWNum1">
        <text:list-item>
          <text:p text:style-name="P2"><text:span text:style-name="T1">Moje dziecko przybiera na wadze jak szalone, jak miał prawie 5 mc to ważył już 9kg a jest tylko na moim mleku - boję się, czy może mieć nadwagę?</text:span></text:p>
        </text:list-item>
      </text:list>
      <text:p text:style-name="P1"><text:span text:style-name="T1">Musimy w tym wypadku przyjrzeć się przyrostom przez cały ten okres, tempo wzrostu dzieci w kolejnych miesiącach życia zwalnia. Karmienie piersią wg badań wpływa na zapobieganie w przyszości otyłości, proszę karmić na zdrowie, zarówno swoje jak i maluszka.</text:span></text:p>
      <text:p text:style-name="P1"><text:span text:style-name="T1"/></text:p>
      <text:list xml:id="list35514626" text:continue-numbering="true" text:style-name="WWNum1">
        <text:list-item>
          <text:p text:style-name="P2"><text:span text:style-name="T1">Czy jest taka możliwość że krostki na ciele dziecka są od mojego mleka? Córcia ma 4mc.</text:span></text:p>
        </text:list-item>
      </text:list>
      <text:p text:style-name="P1"><text:span text:style-name="T1">Zazwyczaj alergia pokarmowa u dziecka objawia się nie tylko zmianami skórnymi. Dzieci, które cierpią na alergię na białko mleka krowiego oprócz zmian skórnych mają dolegliwości ze strony przewodu pokarmowego – ulewania, bóle brzucha,biegunki, zaparcia, krew w kale. Polecam konsultację w pediatrą.</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Default_20_Paragraph_20_Font" style:display-name="Default Paragraph Font" style:family="text"/>
    <style:style style:name="ListLabel_20_1" style:display-name="ListLabel 1" style:family="text">
      <style:text-properties style:font-name-asian="Times New Roman1"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rota Jaworska</meta:initial-creator>
    <dc:creator>Karolina Chojnacka</dc:creator>
    <meta:editing-cycles>3</meta:editing-cycles>
    <meta:creation-date>2023-02-10T13:56:00</meta:creation-date>
    <dc:date>2023-02-12T15:27:08.98</dc:date>
    <meta:editing-duration>P0D</meta:editing-duration>
    <meta:generator>OpenOffice/4.1.7$Win32 OpenOffice.org_project/417m1$Build-9800</meta:generator>
    <meta:document-statistic meta:table-count="0" meta:image-count="0" meta:object-count="0" meta:page-count="1" meta:paragraph-count="11" meta:word-count="306" meta:character-count="19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