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a</text:p>
      <text:p text:style-name="Standard">Czy warto inwestować w wózek 3w1?</text:p>
      <text:p text:style-name="Standard">Każdy wózek może tworzyć zestaw 3w1 pod warunkiem, że fotelik jest bezpieczny, testowany i dopasowany do kanapy samochodu. Większość producentów oferuje wózki 2w1, ponieważ fotelik jest kwestią indywidualną dopasownia do samochodu, a każdy testowany fotelik możemy zamontować na stelażu wózka za pomocą adapterów.</text:p>
      <text:p text:style-name="Standard"/>
      <text:p text:style-name="Standard"/>
      <text:p text:style-name="Standard">Magdalena</text:p>
      <text:p text:style-name="Standard">Mając fotelik cybex będzie on pasował na wózek muuvo? Wystarczą odpowiednie adaptery?</text:p>
      <text:p text:style-name="Standard">Tak, za pomocą adapterów zamontujemy każdy testowany fotelik. W przypadku muuvo adaptery to koszt 70zł.</text:p>
      <text:p text:style-name="Standard"/>
      <text:p text:style-name="Standard">Patrycja</text:p>
      <text:p text:style-name="Standard">Jak mocno zapinać dziecko w foteliku?</text:p>
      <text:p text:style-name="Standard">Pasy dociągamy zasasadą „tak mocno jak mocno kochamy Swoje dziecko”, czyli na pasie nie możemy zrobić uszczypnięcia.</text:p>
      <text:p text:style-name="Standard"/>
      <text:p text:style-name="Standard">Ola</text:p>
      <text:p text:style-name="Standard">W co najlepiej ubrać dziecko do jazdy w foteliku na chwilę? Ok 15 km? Warto inwestować w dodatkowe śpiworki?</text:p>
      <text:p text:style-name="Standard">Tak, jak najbardziej. Nawet najkrótszy dystans jest ważny, aby dziecko było prawidłowo zapięte. Pamiętajmy, że słynne powiedzenie ostrzega nas,że najwięcej dzieje się wokół komina.</text:p>
      <text:p text:style-name="Standard"/>
      <text:p text:style-name="Standard">Weronika</text:p>
      <text:p text:style-name="Standard">Czy jak już w aucie się nagrzeje to trzeba trochę rozebrać malucha np. z czapki?</text:p>
      <text:p text:style-name="Standard">Tak, ponieważ czapka to zawsze dodatkowa rzecz, która wypycha głowę dziecka do przodu, a także mniej się dziecko poci.</text:p>
      <text:p text:style-name="Standard"/>
      <text:p text:style-name="Standard">Julia</text:p>
      <text:p text:style-name="Standard">Na jak długo starcza pierwszy fotelik?</text:p>
      <text:p text:style-name="Standard">Pierwsze foteliki są od 0 do 13 kg, średnio jest to ok 12 miesięcy. Jeśli fotelik posiada homologację I-Size to pozwala ona na przewożenie dziecka do 15 miesiąca. Jednak pamiętamy, że wytyczną do zmiany fotela jest waga(nie może przekroczyć dziecko 13 kg), wzrost (głowa nie może wystawac za obrys fotela i pasy nie mogą wychodzić za ramion dziecka).</text:p>
      <text:p text:style-name="Standard"><text:soft-page-break/></text:p>
      <text:p text:style-name="Standard"/>
      <text:p text:style-name="Standard"/>
      <text:p text:style-name="Standard">Julia</text:p>
      <text:p text:style-name="Standard">Kiedy najlepiej zacząć się rozglądać w ciąży za fotelikiem i zakupić? </text:p>
      <text:p text:style-name="Standard">Miesiąc przed planowany rozwiązaniem warto już mieć zakupiony fotelik, ponieważ do odbioru dziecka ze szpitala jest on konieczny. Rozejrzeć możemy się wcześniej w celu doboru odpowiedniego fotela do kanapy samochodu.</text:p>
      <text:p text:style-name="Standard"/>
      <text:p text:style-name="Standard">Marzena Auchimowicz</text:p>
      <text:p text:style-name="Standard">tel. 784-019-438</text:p>
      <text:p text:style-name="Standard">Magdalena Szymankiewicz</text:p>
      <text:p text:style-name="Standard">tel. 666-814-259</text:p>
      <text:p text:style-name="Standard">Lullabybaby</text:p>
      <text:p text:style-name="Standard">ul. Krzywoustego 72</text:p>
      <text:p text:style-name="Standard">61-144 Poznań</text:p>
      <text:p text:style-name="Standard"><text:a xlink:type="simple" xlink:href="https://lullabybaby.pl/" text:style-name="Internet_20_link" text:visited-style-name="Visited_20_Internet_20_Link">https://lullabybaby.p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meta:editing-cycles>1</meta:editing-cycles>
    <meta:creation-date>2022-12-20T13:30:00</meta:creation-date>
    <dc:date>2022-12-20T16:07:36.22</dc:date>
    <meta:editing-duration>PT4S</meta:editing-duration>
    <meta:generator>OpenOffice/4.1.10$Win32 OpenOffice.org_project/4110m2$Build-9807</meta:generator>
    <meta:document-statistic meta:table-count="0" meta:image-count="0" meta:object-count="0" meta:page-count="2" meta:paragraph-count="29" meta:word-count="303" meta:character-count="20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