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bbler" svg:font-family="Cobbler"/>
    <style:font-face style:name="Open Sans" svg:font-family="'Open Sans', sans-serif"/>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background-color="#ffffff">
        <style:background-image/>
      </style:paragraph-properties>
    </style:style>
    <style:style style:name="P2" style:family="paragraph" style:parent-style-name="Normal_20__28_Web_29_" style:list-style-name="WWNum1">
      <style:paragraph-properties fo:margin-top="0cm" fo:margin-bottom="0cm" fo:background-color="#ffffff">
        <style:background-image/>
      </style:paragraph-properties>
    </style:style>
    <style:style style:name="P3" style:family="paragraph" style:parent-style-name="Normal_20__28_Web_29_" style:list-style-name="WWNum2">
      <style:paragraph-properties fo:margin-top="0cm" fo:margin-bottom="0cm" fo:background-color="#ffffff">
        <style:background-image/>
      </style:paragraph-properties>
    </style:style>
    <style:style style:name="P4" style:family="paragraph" style:parent-style-name="Normal_20__28_Web_29_" style:list-style-name="WWNum4">
      <style:paragraph-properties fo:margin-top="0cm" fo:margin-bottom="0cm" fo:background-color="#ffffff">
        <style:background-image/>
      </style:paragraph-properties>
    </style:style>
    <style:style style:name="P5" style:family="paragraph" style:parent-style-name="Normal_20__28_Web_29_" style:list-style-name="WWNum5">
      <style:paragraph-properties fo:margin-top="0cm" fo:margin-bottom="0cm" fo:background-color="#ffffff">
        <style:background-image/>
      </style:paragraph-properties>
    </style:style>
    <style:style style:name="P6" style:family="paragraph" style:parent-style-name="Normal_20__28_Web_29_" style:list-style-name="WWNum6">
      <style:paragraph-properties fo:margin-top="0cm" fo:margin-bottom="0cm" fo:background-color="#ffffff">
        <style:background-image/>
      </style:paragraph-properties>
    </style:style>
    <style:style style:name="P7" style:family="paragraph" style:parent-style-name="Normal_20__28_Web_29_" style:list-style-name="WWNum7">
      <style:paragraph-properties fo:margin-top="0cm" fo:margin-bottom="0cm" fo:background-color="#ffffff">
        <style:background-image/>
      </style:paragraph-properties>
    </style:style>
    <style:style style:name="P8" style:family="paragraph" style:parent-style-name="Normal_20__28_Web_29_" style:list-style-name="WWNum8">
      <style:paragraph-properties fo:margin-top="0cm" fo:margin-bottom="0cm" fo:background-color="#ffffff">
        <style:background-image/>
      </style:paragraph-properties>
    </style:style>
    <style:style style:name="P9" style:family="paragraph" style:parent-style-name="Normal_20__28_Web_29_" style:list-style-name="WWNum9">
      <style:paragraph-properties fo:margin-top="0cm" fo:margin-bottom="0cm" fo:background-color="#ffffff">
        <style:background-image/>
      </style:paragraph-properties>
    </style:style>
    <style:style style:name="P10" style:family="paragraph" style:parent-style-name="Normal_20__28_Web_29_" style:list-style-name="WWNum10">
      <style:paragraph-properties fo:margin-top="0cm" fo:margin-bottom="0cm" fo:background-color="#ffffff">
        <style:background-image/>
      </style:paragraph-properties>
    </style:style>
    <style:style style:name="P11" style:family="paragraph" style:parent-style-name="Normal_20__28_Web_29_" style:list-style-name="WWNum11">
      <style:paragraph-properties fo:margin-top="0cm" fo:margin-bottom="0cm" fo:background-color="#ffffff">
        <style:background-image/>
      </style:paragraph-properties>
    </style:style>
    <style:style style:name="P12" style:family="paragraph" style:parent-style-name="Normal_20__28_Web_29_" style:list-style-name="WWNum12">
      <style:paragraph-properties fo:margin-top="0cm" fo:margin-bottom="0cm" fo:background-color="#ffffff">
        <style:background-image/>
      </style:paragraph-properties>
    </style:style>
    <style:style style:name="P13" style:family="paragraph" style:parent-style-name="Normal_20__28_Web_29_" style:list-style-name="WWNum13">
      <style:paragraph-properties fo:margin-top="0cm" fo:margin-bottom="0cm" fo:background-color="#ffffff">
        <style:background-image/>
      </style:paragraph-properties>
    </style:style>
    <style:style style:name="P14" style:family="paragraph" style:parent-style-name="Normal_20__28_Web_29_" style:list-style-name="WWNum14">
      <style:paragraph-properties fo:margin-top="0cm" fo:margin-bottom="0cm" fo:background-color="#ffffff">
        <style:background-image/>
      </style:paragraph-properties>
    </style:style>
    <style:style style:name="P15" style:family="paragraph" style:parent-style-name="Normal_20__28_Web_29_" style:list-style-name="WWNum15">
      <style:paragraph-properties fo:margin-top="0cm" fo:margin-bottom="0cm" fo:background-color="#ffffff">
        <style:background-image/>
      </style:paragraph-properties>
    </style:style>
    <style:style style:name="P16" style:family="paragraph" style:parent-style-name="Normal_20__28_Web_29_" style:list-style-name="WWNum16">
      <style:paragraph-properties fo:margin-top="0cm" fo:margin-bottom="0cm" fo:background-color="#ffffff">
        <style:background-image/>
      </style:paragraph-properties>
    </style:style>
    <style:style style:name="P17" style:family="paragraph" style:parent-style-name="Normal_20__28_Web_29_" style:list-style-name="WWNum1" style:master-page-name="Standard">
      <style:paragraph-properties fo:margin-top="0cm" fo:margin-bottom="0cm" style:page-number="auto" fo:background-color="#ffffff">
        <style:background-image/>
      </style:paragraph-properties>
    </style:style>
    <style:style style:name="T1" style:family="text">
      <style:text-properties fo:color="#000000"/>
    </style:style>
    <style:style style:name="T2" style:family="text">
      <style:text-properties fo:color="#000000" style:font-name="Times New Roman"/>
    </style:style>
    <style:style style:name="T3" style:family="text">
      <style:text-properties fo:font-variant="normal" fo:text-transform="none" fo:color="#000000" style:font-name="Times New Roman" fo:font-size="12pt" fo:letter-spacing="normal" fo:font-style="normal" fo:font-weight="normal"/>
    </style:style>
    <style:style style:name="T4"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5" style:family="text">
      <style:text-properties fo:font-variant="normal" fo:text-transform="none" fo:color="#222222" style:font-name="Times New Roman"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56085999767150942" text:style-name="WWNum1">
        <text:list-item>
          <text:p text:style-name="P17"><text:span text:style-name="T1">czy szumisie mają regulację głośności, żeby w nocy nie było zbyt głośno?</text:span></text:p>
          <text:p text:style-name="P2"><text:span text:style-name="T1">Tak, możemy regulować głośność.</text:span></text:p>
        </text:list-item>
      </text:list>
      <text:p text:style-name="P1"> </text:p>
      <text:list xml:id="list2679022234086990354" text:style-name="WWNum2">
        <text:list-item>
          <text:p text:style-name="P3"><text:span text:style-name="T1">Czy maluch może się przyzwyczaić do szumisia do tego stopnia, że nie będzie mógł zasnąć bez niego?</text:span></text:p>
          <text:p text:style-name="P3"><text:span text:style-name="T1">Ciężko to określić jednoznacznie, ponieważ każde dziecko jest inne i potrzebuje innych bodźców. We współpracy z rodzicami i wywiadu otrzymaliśmy informację, że bez Szumisia dziecko nie zaśnie.</text:span></text:p>
        </text:list-item>
        <text:list-item>
          <text:p text:style-name="P3"><text:span text:style-name="T1">od kiedy mozna używać takich zabawek do wody?</text:span></text:p>
          <text:p text:style-name="P3"><text:span text:style-name="T1">Zabawki do wody są dedykowane od 4 miesięcy. Wówczas jest to moment obserwacji, ale kiedy dziecko jest już aktywne są niezbędne w kąpieli Maluszka.</text:span></text:p>
        </text:list-item>
      </text:list>
      <text:p text:style-name="P1"> </text:p>
      <text:list xml:id="list1350781776633770873" text:style-name="WWNum4">
        <text:list-item>
          <text:p text:style-name="P4"><text:span text:style-name="T1">czy karuzela nad łóżeczkiem nie jest elementem zbyt rozpraszającym ?</text:span></text:p>
          <text:p text:style-name="P4"><text:span text:style-name="T1">Karuzele są od nardzin, czyli każde opakowanie na karuzeli jest oznaczone od 0+. Zaleca się karuzele, które mają jak najmniej kolorów, aby taki Maluszek miał jak najmniej bodźców. Taki nowordek dopiero poznaje świat i należy stopniowo wprowadzać/zapoznawać dziecko z dzwiękami i kolorami. Bardziej sprawdzają się karuzele, które</text:span><text:span text:style-name="T2"> mają dwa kolory kontrastowe oraz dzwięki natury.</text:span><text:span text:style-name="T3">W związku z tym, że wzrok dziecka jest najsłabiej rozwiniętym zmysłem po urodzeniu to z pozoru niedocenione czarno-białe karty dla maluchów sprawdzą się wtedy najlepiej. </text:span></text:p>
        </text:list-item>
      </text:list>
      <text:p text:style-name="P1"> </text:p>
      <text:list xml:id="list5753858654243364768" text:style-name="WWNum5">
        <text:list-item>
          <text:p text:style-name="P5"><text:span text:style-name="T1">jaką lampke stosować do pokoju dziecka w okolicy łóżeczka?</text:span></text:p>
          <text:p text:style-name="P5"><text:span text:style-name="T1">Lampki, które dają ciepłe, mleczne światło. Dzięki takiej lampce, którą możemy uruchomić w porze nocnej nie rozpraszamy Maluszka.</text:span></text:p>
        </text:list-item>
      </text:list>
      <text:p text:style-name="P1"> </text:p>
      <text:list xml:id="list1768089730052295396" text:style-name="WWNum6">
        <text:list-item>
          <text:p text:style-name="P6"><text:span text:style-name="T1">jak zdezynfekować maskotkę dla noworodka?</text:span></text:p>
          <text:p text:style-name="P6"><text:span text:style-name="T1">Maskotki pluszowe można prać w pralce używając delikatnych, często przeznaczonych dla dzieci, środków piorących. Natomiast elementy plstikowe gumowe możemy zdezynfekować mydełkiem bez detergentów lub specjalnym płynem przeznaczonym do dezynfekcji zabawek. Możemy również użyć parowacza lub zapakowac np.pluszowe zabawki w folię i na noc włożyć do zamrażalnika.</text:span></text:p>
        </text:list-item>
      </text:list>
      <text:p text:style-name="P1"> </text:p>
      <text:list xml:id="list4981964756861234838" text:style-name="WWNum7">
        <text:list-item>
          <text:p text:style-name="P7"><text:span text:style-name="T1">czy kolorystyka maty do zabaw ma znaczenie? czy wybierać bardziej w kolorystyce kontrastowej (czerwony, czarny, bialy) czy nie ma to żadnego znaczenia?</text:span></text:p>
          <text:p text:style-name="P7"><text:span text:style-name="T1">Tak, zaleca się kolory kontrastowe w celu prawidłowego rozwoju motoryki dziecka.</text:span></text:p>
          <text:p text:style-name="P7"><text:span text:style-name="T4">Zabawki kontrastowe mają wyrazisty wygląd i przeciwne sobie kolory mogą odegrać ważną rolę w rozwoju poszczególnych zmysłów dziecka. </text:span></text:p>
        </text:list-item>
      </text:list>
      <text:p text:style-name="P1"> </text:p>
      <text:list xml:id="list1437567446205478325" text:style-name="WWNum8">
        <text:list-item>
          <text:p text:style-name="P8"><text:span text:style-name="T1">a nczy polecjaa panie wałki do raczkowania?</text:span></text:p>
          <text:p text:style-name="P8"><text:span text:style-name="T1">Nie ma przeciwskazań do użytkowania takich wałków. Niektóre z nich są również wykorzystywane w celach rehabilitacyjnych. </text:span></text:p>
        </text:list-item>
      </text:list>
      <text:p text:style-name="P1"> </text:p>
      <text:list xml:id="list5276931303010087243" text:style-name="WWNum9">
        <text:list-item>
          <text:p text:style-name="P9"><text:span text:style-name="T1">Czy kocyk to dobre rozwiązanie do spania? Co z ewentualnym SIDS?</text:span></text:p>
          <text:p text:style-name="P9"><text:span text:style-name="T1">Kocyk sprawdza się na spacerze, o każdej porze dnia, kiedy mamy pogląd na Maluszka. Natomiast na porę nocną zalecamy śpiworki do spania dla bezpieczeństwa dziecka jak i rodziców.</text:span></text:p>
        </text:list-item>
      </text:list>
      <text:p text:style-name="P1"> </text:p>
      <text:list xml:id="list6721789654951856585" text:style-name="WWNum10">
        <text:list-item>
          <text:p text:style-name="P10"><text:span text:style-name="T1">czy omijać kocyki, wkaldki do wozka, kolysek z materiału velvet/minky?</text:span></text:p>
          <text:p text:style-name="P10"><text:span text:style-name="T1">Każdy kocyk czy też wkładka do wózka musi posiadać certyfikat jakości, dlatego jeśli produkt uzyskał taki certyfikat to śmiało możemy go używać. Oczywiście do kołyski, </text:span><text:soft-page-break/><text:span text:style-name="T1">która jest miejscem snu Maluszka zaleca się śpiworek do spania. Wkładki do wózków, które są velvetowe lub minki dają ciepło i miękkość dziecku. Natomiast w okresach letnich zaleca się wkładki bambusowe.</text:span></text:p>
        </text:list-item>
      </text:list>
      <text:p text:style-name="P1"> </text:p>
      <text:list xml:id="list935720316730003780" text:style-name="WWNum11">
        <text:list-item>
          <text:p text:style-name="P11"><text:span text:style-name="T1">w jakich sytuacjach moze byc stosowany ten termofor?</text:span></text:p>
          <text:p text:style-name="P11"><text:span text:style-name="T1">Termofor możemy stosować zarówno przy kolkach, ale również przy dolegliwościach związanych z brzuszkiem maluszka. </text:span></text:p>
        </text:list-item>
      </text:list>
      <text:p text:style-name="P1"> </text:p>
      <text:list xml:id="list3480818868795349338" text:style-name="WWNum12">
        <text:list-item>
          <text:p text:style-name="P12"><text:span text:style-name="T1">na co zwracać uwagę przy doborze krzeselka do karmienia?</text:span></text:p>
          <text:p text:style-name="P12"><text:span text:style-name="T1">Przy wyborze krzesełka do karmienia należy zwrócić uwagę na profil siedziska oraz jego regulację ( regulacja oparcia jest zalecana, kiedy dziecko niestabilnie sziedzi). Kolejna rzecz to podnóżek. Ważne, aby był regulowany i dawał podparcie nóżek na każdym etapie rozwoju dziecka. Zabezpiecznie dziecka w krzesełku to również istotna kwestia. Zwracamy uwagę na sposób zabezpieczenia dziecka, system regulacji pasów oraz waga dziecka, do jakiej jest przeznaczone użytkowanie krzesełka.</text:span></text:p>
          <text:p text:style-name="P12"><text:span text:style-name="T1"/></text:p>
        </text:list-item>
      </text:list>
      <text:p text:style-name="P1"> </text:p>
      <text:list xml:id="list839782279177740582" text:style-name="WWNum13">
        <text:list-item>
          <text:p text:style-name="P13"><text:span text:style-name="T1">wszystko fajnie ale jak uprać plamę z jedzenia albo z wpadki pieluszkowej z takiego pieknego krzesełka?</text:span></text:p>
          <text:p text:style-name="P13"><text:span text:style-name="T1">Wkładki w krzesełkach są zdejmowane. Materiałowe wkładki możemy wyprać w pralce. Naomiast większość krzesełek ma rózwnież wkładki ceratkowe, które w każdej chwili można przetrzeć wilgotną ściereczką.</text:span></text:p>
        </text:list-item>
      </text:list>
      <text:p text:style-name="P1"> </text:p>
      <text:list xml:id="list6216591332071388739" text:style-name="WWNum14">
        <text:list-item>
          <text:p text:style-name="P14"><text:span text:style-name="T1">jakiej firmy jest lezaczek i krzeselko?</text:span></text:p>
          <text:p text:style-name="P14"><text:span text:style-name="T1">Leżaczek :Babybjorn</text:span></text:p>
          <text:p text:style-name="P14"><text:span text:style-name="T1">Krzesełko: Maxi Cosi oraz Muuvo </text:span></text:p>
        </text:list-item>
      </text:list>
      <text:p text:style-name="P1"> </text:p>
      <text:list xml:id="list6404240864210397566" text:style-name="WWNum15">
        <text:list-item>
          <text:p text:style-name="P15"><text:span text:style-name="T1">A ile ręczników warto mieć dla dzidziusia?</text:span></text:p>
          <text:p text:style-name="P15"><text:span text:style-name="T1">2 ręczniczki w zupełności wystarczą.</text:span></text:p>
        </text:list-item>
      </text:list>
      <text:p text:style-name="P1"> </text:p>
      <text:list xml:id="list5338474160317900904" text:style-name="WWNum16">
        <text:list-item>
          <text:p text:style-name="P16"><text:span text:style-name="T1">czym myć czy dezynfekować nowe maskotki bez elektroniki dla noworodka- prosze o odpowiedź specjaliste?</text:span></text:p>
          <text:p text:style-name="P16"><text:span text:style-name="T5">Zabawki można zdezynfekować przy pomocy popularnych prasowaczy parowych. Pod wpływem gorącej pary wodnej pluszowe misie malucha nie tylko odzyskają dawną świeżość, ale również - skutecznie oczyszczone zostaną z bakterii i zarazków. Prasowaczem z powodzeniem czyścić możemy także zabawki z gumy i plastiku: klocki, piłki oraz grzechotki.Wówczas <text:s/>nie musimy stosować żadnych środków chemicznych, dzięki czemu ograniczyć możemy kontakt organizmu dziecka z drażniącymi, a nierzadko również wywołującymi alergię substancjami.Do dezynfekcji zabawek i pluszowych użyć możemy również specjalnych, dostępnych na rynku ekologicznych płynów do dezynfekcji zabawek. Ważne, aby był on bezzapachowy, hipoalergiczny i pozbawiony parabenów, silikonu i sztucznych barwników. </text:span></text:p>
          <text:p text:style-name="P16"><text:span text:style-name="T5">Bakterii i roztoczy na zabawkach pozbędziemy się również dzięki niskiej temperaturze. Zapakowane w foliowe torby zabawki <text:s/>umieszczamy na noc w zamrażalniku. </text:span></text:p>
        </text:list-item>
      </text:list>
      <text:p text:style-name="P1"><text:span text:style-name="T5"/></text:p>
      <text:p text:style-name="P1"><text:span text:style-name="T5">Marzena Auchimowicz</text:span></text:p>
      <text:p text:style-name="P1"><text:span text:style-name="T5">tel. 784-019-438</text:span></text:p>
      <text:p text:style-name="P1"><text:span text:style-name="T5">Magdalena Szymankiewicz</text:span></text:p>
      <text:p text:style-name="P1"><text:span text:style-name="T5">tel. 666-814-259</text:span></text:p>
      <text:p text:style-name="P1"><text:soft-page-break/><text:span text:style-name="T5">Lullabybaby</text:span></text:p>
      <text:p text:style-name="P1"><text:span text:style-name="T5">ul. Krzywoustego 72</text:span></text:p>
      <text:p text:style-name="P1"><text:span text:style-name="T5">61-144 Poznań</text:span></text:p>
      <text:p text:style-name="P1"><text:span text:style-name="T5"/></text:p>
      <text:p text:style-name="P1"><text:span text:style-name="T5"/></text:p>
      <text:p text:style-name="P1"><text:a xlink:type="simple" xlink:href="https://lullabybaby.pl/" text:style-name="Internet_20_link" text:visited-style-name="Visited_20_Internet_20_Link"><text:span text:style-name="T5">https://lullabybaby.pl/</text:span></text:a></text:p>
      <text:p text:style-name="P1"><text:span text:style-name="T5"/></text:p>
      <text:p text:style-name="P1"><text:a xlink:type="simple" xlink:href="https://lullabybaby.pl/" text:style-name="Internet_20_link" text:visited-style-name="Visited_20_Internet_20_Link"><text:span text:style-name="T5"/></text:a></text:p>
      <text:p text:style-name="P1"><text:span text:style-name="T5"/></text:p>
      <text:p text:style-name="P1"><text:span text:style-name="T5"/></text:p>
      <text:p text:style-name="P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bbler" svg:font-family="Cobbler"/>
    <style:font-face style:name="Open Sans" svg:font-family="'Open Sans', sans-serif"/>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meta:editing-cycles>
    <meta:creation-date>2023-01-17T13:19:00</meta:creation-date>
    <dc:date>2023-01-17T19:38:12.95</dc:date>
    <meta:editing-duration>PT1S</meta:editing-duration>
    <meta:generator>OpenOffice/4.1.10$Win32 OpenOffice.org_project/4110m2$Build-9807</meta:generator>
    <meta:document-statistic meta:table-count="0" meta:image-count="0" meta:object-count="0" meta:page-count="3" meta:paragraph-count="57" meta:word-count="782" meta:character-count="53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