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ato" svg:font-family="Lato, sans-serif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1" fo:font-size="14pt" style:font-size-asian="14pt" style:font-size-complex="14pt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_20__28_Web_29_">
      <style:paragraph-properties fo:margin-top="0cm" fo:margin-bottom="0.423cm" style:contextual-spacing="false" fo:text-align="justify" style:justify-single-word="false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5" style:family="paragraph" style:parent-style-name="Normal_20__28_Web_29_" style:list-style-name="WWNum1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_20__28_Web_29_" style:list-style-name="WWNum1">
      <style:paragraph-properties fo:margin-top="0cm" fo:margin-bottom="0.423cm" style:contextual-spacing="false" fo:text-align="justify" style:justify-single-word="false"/>
    </style:style>
    <style:style style:name="P7" style:family="paragraph" style:parent-style-name="Normal_20__28_Web_29_" style:list-style-name="WWNum1" style:master-page-name="Standard">
      <style:paragraph-properties fo:margin-top="0cm" fo:margin-bottom="0cm" style:contextual-spacing="false" fo:text-align="justify" style:justify-single-word="false" style:page-number="auto"/>
      <style:text-properties style:font-name="Calibri" fo:font-size="14pt" style:font-size-asian="14pt" style:font-name-complex="Calibri2" style:font-size-complex="14pt"/>
    </style:style>
    <style:style style:name="P8" style:family="paragraph" style:parent-style-name="Normal_20__28_Web_29_" style:list-style-name="WWNum1">
      <style:paragraph-properties fo:margin-top="0cm" fo:margin-bottom="0cm" style:contextual-spacing="false" fo:text-align="justify" style:justify-single-word="false"/>
      <style:text-properties style:font-name="Calibri" fo:font-size="14pt" style:font-size-asian="14pt" style:font-name-complex="Calibri2" style:font-size-complex="14pt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" fo:font-size="14pt" style:font-size-asian="14pt" style:font-name-complex="Calibri2" style:font-size-complex="14pt"/>
    </style:style>
    <style:style style:name="P10" style:family="paragraph" style:parent-style-name="Normal_20__28_Web_29_" style:list-style-name="WWNum1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4pt" style:font-size-asian="14pt" style:font-name-complex="Calibri2" style:font-size-complex="14pt"/>
    </style:style>
    <style:style style:name="P11" style:family="paragraph" style:parent-style-name="Normal_20__28_Web_29_" style:list-style-name="WWNum1">
      <style:paragraph-properties fo:margin-top="0cm" fo:margin-bottom="0cm" style:contextual-spacing="false" fo:text-align="justify" style:justify-single-word="false"/>
      <style:text-properties fo:color="#000000" loext:opacity="100%" style:font-name="Calibri1" fo:font-size="14pt" style:font-size-asian="14pt" style:font-size-complex="14pt"/>
    </style:style>
    <style:style style:name="P12" style:family="paragraph" style:parent-style-name="Standard"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Calibri1" fo:font-size="14pt" fo:font-weight="normal" officeooo:rsid="00055ee6" officeooo:paragraph-rsid="00055ee6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Calibri1" fo:font-size="14pt" fo:font-weight="normal" officeooo:rsid="00070497" officeooo:paragraph-rsid="00070497" style:font-size-asian="14pt" style:font-weight-asian="normal" style:font-size-complex="14pt" style:font-weight-complex="normal"/>
    </style:style>
    <style:style style:name="T1" style:family="text">
      <style:text-properties style:font-name="Calibri" fo:font-size="14pt" style:font-size-asian="14pt" style:font-name-complex="Calibri2" style:font-size-complex="14pt"/>
    </style:style>
    <style:style style:name="T2" style:family="text">
      <style:text-properties style:font-name-complex="Calibri2"/>
    </style:style>
    <style:style style:name="T3" style:family="text">
      <style:text-properties fo:font-variant="normal" fo:text-transform="none" fo:color="#333333" loext:opacity="100%" style:font-name="Calibri" fo:font-size="14pt" fo:letter-spacing="normal" fo:font-style="normal" fo:font-weight="normal" style:font-size-asian="14pt" style:font-name-complex="Calibri2" style:font-size-complex="14pt"/>
    </style:style>
    <style:style style:name="T4" style:family="text">
      <style:text-properties fo:font-variant="normal" fo:text-transform="none" fo:color="#333333" loext:opacity="100%" style:font-name="Calibri" fo:font-size="14pt" fo:letter-spacing="normal" fo:font-style="normal" style:font-size-asian="14pt" style:font-name-complex="Calibri2" style:font-size-complex="14pt"/>
    </style:style>
    <style:style style:name="T5" style:family="text">
      <style:text-properties fo:font-variant="normal" fo:text-transform="none" fo:color="#333333" loext:opacity="100%" style:font-name="Calibri" fo:font-size="14pt" fo:letter-spacing="normal" fo:font-style="normal" fo:font-weight="bold" style:font-size-asian="14pt" style:font-weight-asian="bold" style:font-name-complex="Calibri2" style:font-size-complex="14pt" style:font-weight-complex="bold"/>
    </style:style>
    <style:style style:name="T6" style:family="text">
      <style:text-properties fo:font-variant="normal" fo:text-transform="none" fo:color="#333333" loext:opacity="100%" style:font-name="Lato" fo:font-size="11.25pt" fo:letter-spacing="normal" fo:font-style="normal" fo:font-weight="normal" style:font-size-asian="14pt" style:font-name-complex="Calibri2" style:font-size-complex="14pt"/>
    </style:style>
    <style:style style:name="T7" style:family="text">
      <style:text-properties fo:font-variant="normal" fo:text-transform="none" fo:color="#333333" loext:opacity="100%" fo:letter-spacing="normal" fo:font-style="normal" fo:font-weight="normal" style:font-name-complex="Calibri2"/>
    </style:style>
    <style:style style:name="T8" style:family="text">
      <style:text-properties fo:font-variant="normal" fo:text-transform="none" fo:color="#333333" loext:opacity="100%" style:font-name="Calibri1" fo:font-size="14pt" fo:letter-spacing="normal" fo:font-style="normal" fo:font-weight="normal" style:font-size-asian="14pt" style:font-name-complex="Calibri2" style:font-size-complex="14pt"/>
    </style:style>
    <style:style style:name="T9" style:family="text">
      <style:text-properties fo:font-variant="normal" fo:text-transform="none" fo:letter-spacing="normal" fo:font-style="normal" fo:font-weight="normal" style:font-name-complex="Calibri2"/>
    </style:style>
    <style:style style:name="T10" style:family="text">
      <style:text-properties fo:font-variant="normal" fo:text-transform="none" style:font-name="Calibri1" fo:font-size="14pt" fo:letter-spacing="normal" fo:font-style="normal" fo:font-weight="normal" style:font-size-asian="14pt" style:font-weight-asian="normal" style:font-name-complex="Calibri2" style:font-size-complex="14pt" style:font-weight-complex="normal"/>
    </style:style>
    <style:style style:name="T11" style:family="text">
      <style:text-properties fo:font-variant="normal" fo:text-transform="none" fo:color="#000000" loext:opacity="100%" style:font-name="Calibri1" fo:font-size="14pt" fo:letter-spacing="normal" fo:font-style="normal" fo:font-weight="normal" style:font-size-asian="14pt" style:font-weight-asian="normal" style:font-name-complex="Calibri2" style:font-size-complex="14pt" style:font-weight-complex="normal"/>
    </style:style>
    <style:style style:name="T12" style:family="text">
      <style:text-properties style:font-name="Calibri1" fo:font-size="14pt" style:font-size-asian="14pt" style:font-name-complex="Calibri2" style:font-size-complex="14pt"/>
    </style:style>
    <style:style style:name="T13" style:family="text">
      <style:text-properties style:font-name="Calibri1" fo:font-size="14pt" fo:font-weight="normal" style:font-size-asian="14pt" style:font-weight-asian="normal" style:font-name-complex="Calibri2" style:font-size-complex="14pt" style:font-weight-complex="normal"/>
    </style:style>
    <style:style style:name="T14" style:family="text">
      <style:text-properties style:font-name="Calibri1" fo:font-size="14pt" fo:font-weight="normal" officeooo:rsid="00055ee6" style:font-size-asian="14pt" style:font-weight-asian="normal" style:font-name-complex="Calibri2" style:font-size-complex="14pt" style:font-weight-complex="normal"/>
    </style:style>
    <style:style style:name="T15" style:family="text">
      <style:text-properties fo:color="#000000" loext:opacity="100%" style:font-name="Calibri" fo:font-size="14pt" style:font-size-asian="14pt" style:font-name-complex="Calibri2" style:font-size-complex="14pt"/>
    </style:style>
    <style:style style:name="T16" style:family="text">
      <style:text-properties fo:color="#000000" loext:opacity="100%" style:font-name="Calibri1" fo:font-size="14pt" fo:font-weight="normal" style:font-size-asian="14pt" style:font-weight-asian="normal" style:font-name-complex="Calibri2" style:font-size-complex="14pt" style:font-weight-complex="normal"/>
    </style:style>
    <style:style style:name="T17" style:family="text">
      <style:text-properties officeooo:rsid="00055e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69942112" text:style-name="WWNum1">
        <text:list-item>
          <text:p text:style-name="P7">Od którego miesiąca życia można stosować nosidło?</text:p>
          <text:p text:style-name="P5"><text:span text:style-name="T1">Nosidło Mini - </text:span><text:span text:style-name="T3">jest bezpieczne dla dzieci od urodzenia do 1 roku (min. 3,2 kg, max. 11 kg).</text:span></text:p>
          <text:p text:style-name="P5"><text:span text:style-name="T5">Harmony - </text:span><text:span text:style-name="T4"> </text:span><text:span text:style-name="T6">Przeznaczone do noszenia noworodków (3,2 kg) i dzieci do około 3 lat (15 kg; 18 kg w USA). Wkładki dla niemowląt nie są potrzebne; wystarczy dostosować ustawienia nosidełka do rozmiaru dziecka.</text:span><text:span text:style-name="T4"> </text:span></text:p>
        </text:list-item>
        <text:list-item>
          <text:p text:style-name="P8">W jakim wieku warto nosić dziecko w nosidle? Fizjoterapeuci często odradzają.</text:p>
        </text:list-item>
      </text:list>
      <text:p text:style-name="P9"><text:s text:c="9"/>Nosidła BabyBjorn są nosidłami ergonomicznymi i atestowanymi przez Szwedzi Instytut Pediatrii itzn. Są w pełni bezpieczne. Firma udostępnia w internecie badania jakie przeprowadzono. Każde nosidło posiada atesty dot nosidełek dla niemowląt w Europie oraz Stanach Zjednoczonych.</text:p>
      <text:p text:style-name="P9"/>
      <text:list xml:id="list110736275683242" text:continue-numbering="true" text:style-name="WWNum1">
        <text:list-item>
          <text:p text:style-name="P8">Jak długo jednorazowo można nosić takiego maluszka w tym nosidle?</text:p>
        </text:list-item>
      </text:list>
      <text:p text:style-name="P9"><text:s text:c="6"/>Zalecamy noszenie malucha maksymalnie do 2-2,5h.</text:p>
      <text:p text:style-name="P9"/>
      <text:p text:style-name="P9"><text:s text:c="5"/></text:p>
      <text:p text:style-name="P9"><text:s text:c="2"/></text:p>
      <text:list xml:id="list110736983632838" text:continue-numbering="true" text:style-name="WWNum1">
        <text:list-item>
          <text:p text:style-name="P8">Czy są otulacze do takich nosideł? </text:p>
        </text:list-item>
      </text:list>
      <text:p text:style-name="P9"><text:s text:c="7"/>Tak, BabyBjorn ma w ofercie ciepły i miękki otulacz</text:p>
      <text:p text:style-name="P2"><text:a xlink:type="simple" xlink:href="https://scandinavianbaby.pl/product-pol-156-BABYBJORN-przykrycie-do-nosidelka-czarny.html" text:style-name="Internet_20_link" text:visited-style-name="Visited_20_Internet_20_Link"><text:span text:style-name="T1">BABYBJORN - przykrycie do nosidełka, czarny, w cenie | sklep Scandinavian Baby</text:span></text:a><text:span text:style-name="T1"> </text:span></text:p>
      <text:p text:style-name="P9"/>
      <text:list xml:id="list110736072632489" text:continue-numbering="true" text:style-name="WWNum1">
        <text:list-item>
          <text:p text:style-name="P8">Czy luźne nóżki, nie powodują zmian w obrębie obręczy biodrowej?</text:p>
        </text:list-item>
      </text:list>
      <text:p text:style-name="P9"><text:s text:c="6"/>Aby ułatwić komfortowe noszenie dzieci nosidło <text:s/>posiada wbudowane zamki w pasie biodrowym które pozwala na komfortową regulację pozycji nóżek. </text:p>
      <text:p text:style-name="P1"><text:span text:style-name="T7">Międzynarodowy Instytut Dysplazji Stawów Biodrowych dokonał oceny nosidełka Harmony i uznał je za „przyjazne dla bioder”. Oznacza to, że nosidełko zapewnia prawidłowe podparcie bioder dziecka, co ma kluczowe znaczenie w pierwszych miesiącach życia.</text:span><text:span text:style-name="T2"> </text:span></text:p>
      <text:list xml:id="list110736794873168" text:continue-numbering="true" text:style-name="WWNum1">
        <text:list-item>
          <text:p text:style-name="P8">Z jakich materiałów wykonane jest nosidło?</text:p>
        </text:list-item>
      </text:list>
      <text:p text:style-name="P2"><text:span text:style-name="T1"><text:s text:c="7"/></text:span><text:span text:style-name="T12">Jest to m</text:span><text:span text:style-name="T8">iękka, komfortowa siateczkowa tkanina <text:s/>została opracowana i wyprodukowana specjalnie dla BABYBJORN. Siateczka 3D to zaawansowany technicznie, funkcjonalny materiał, który oddycha i szybko wysycha po praniu. Siateczkowa tkanina w nosidełku Harmony składa się z pojedynczej warstwy. Jest miękka, elastyczna, wytrzymała i niezwykle oddychająca. Zapewnia komfort zarówno dorosłemu, jak i noszonemu dziecku. Tkanina wokół twarzy i główki dziecka jest wykonana z miękkiej dzianiny 3D, która sprawia, że nosidełko jest jeszcze bardziej przytulne.</text:span><text:span text:style-name="T12"> </text:span></text:p>
      <text:list xml:id="list110736604975279" text:continue-numbering="true" text:style-name="WWNum1">
        <text:list-item>
          <text:p text:style-name="P8">Czy nosidełko jest na tyle stabilne, że można się wybrać z dzieckiem na wędrówki po górach?</text:p>
        </text:list-item>
      </text:list>
      <text:p text:style-name="P9"><text:soft-page-break/><text:s text:c="7"/>Zdecydowanie, na takie wędró<text:span text:style-name="T17">w</text:span>ki polecamy uniwersalne Harmony, ale mamy również w swojej ofercie outdoorowe nosidło MOVE, które zostało stworzone specjalnie na wędrówki górskie. </text:p>
      <text:list xml:id="list110736583197813" text:continue-numbering="true" text:style-name="WWNum1">
        <text:list-item>
          <text:p text:style-name="P10">Jak długi czas niemowlak może korzystać dziennie z leżaczków?</text:p>
          <text:p text:style-name="P10">Czas jaki zalecamy to maksymalnie 2h jednorazowo bez przerw, dziecko nie powinno spać <text:s/>w leżaczku.</text:p>
        </text:list-item>
        <text:list-item>
          <text:p text:style-name="P10">Czym czyścić, czy prać leżaczek ?</text:p>
          <text:p text:style-name="P11"><text:span text:style-name="T9">Prać w pralce automatycznej, w ciepłej wodzie ok. (40°C). Prać osobno. </text:span><text:span text:style-name="T2"> Pracowanie max do 110C</text:span></text:p>
        </text:list-item>
        <text:list-item>
          <text:p text:style-name="P10"><text:s/>Czy leżaczek pozwala zachować odpowiednią pozycję dla układu kostno-ruchowego dziecka?</text:p>
        </text:list-item>
      </text:list>
      <text:p text:style-name="P4"><text:span text:style-name="T1"><text:s text:c="7"/></text:span><text:span text:style-name="T13">Zdecydowanie bezpieczny. </text:span><text:span text:style-name="T14">l</text:span><text:span text:style-name="T10">eżaczek został zaprojektowany w bliskiej współpracy z pediatrami. Firma BABYBJÖRN współpracuje z najlepszymi lekarzami dziecięcymi, położnymi oraz psychologami. Ich ekspertyza medyczna jest bardzo ważna</text:span><text:span text:style-name="T13"> </text:span></text:p>
      <text:list xml:id="list110736723138648" text:continue-numbering="true" text:style-name="WWNum1">
        <text:list-item>
          <text:p text:style-name="P6"><text:span text:style-name="T15"><text:s/>W nosidle się pionizuje dzieci, a fizjoterape</text:span><text:span text:style-name="T1">uci są przeciwni przed pionizowaniem dopóki dziecko samo nie usiądzie, więc jak jest ze zdrowotnością nosidełek? Bioderka to jedno, a kręgosłup i obręcz barkowa?</text:span></text:p>
        </text:list-item>
      </text:list>
      <text:p text:style-name="P3"><text:span text:style-name="T1"><text:s text:c="8"/></text:span><text:span text:style-name="T11">Kiedy niemowlę nie jest jeszcze w stanie samodzielnie trzymać główki w górze, trzeba zapewnić mu dobre podparcie, które pomoże utrzymać głowę w wyprostowanej pozycji. Nosidełko Harmony oferuje podparcie głowy w trzech różnych pozycjach, łatwo regulowane za pomocą zatrzasków. Używane w pozycji, która zapewnia najlepsze podparcie głowy i karku oraz ułatwia nadzór nad dzieckiem.</text:span><text:span text:style-name="T16"> <text:s/>W przypadku bioderek <text:s/>zapewniamy opinią <text:s/></text:span><text:span text:style-name="T11">Międzynarodowego Instytutu Dysplazji Stawów Biodrowych,który dokonał oceny nosidełka Harmony i uznał je za „przyjazne dla bioder”. Oznacza to, że nosidełko zapewnia prawidłowe podparcie bioder dziecka, co ma kluczowe znaczenie w pierwszych miesiącach życia.</text:span><text:span text:style-name="T16"> </text:span></text:p>
      <text:p text:style-name="P12"/>
      <text:p text:style-name="P13">Marzena Auchimowicz</text:p>
      <text:p text:style-name="P13">tel. 784-019-438</text:p>
      <text:p text:style-name="P13">Magdalena Szymankiewicz</text:p>
      <text:p text:style-name="P14">tel. 666-814-259</text:p>
      <text:p text:style-name="P14"><text:a xlink:type="simple" xlink:href="https://lullabybaby.pl/" text:style-name="Internet_20_link" text:visited-style-name="Visited_20_Internet_20_Link">https://lullabybaby.pl/</text:a></text:p>
      <text:p text:style-name="P14"/>
      <text:p text:style-name="P14"><text:soft-page-break/>Lullabybaby</text:p>
      <text:p text:style-name="P14">ul. Krzywoustego 72</text:p>
      <text:p text:style-name="P14">61-144 Poznań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ato" svg:font-family="Lato, sans-serif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rota Jaworska</meta:initial-creator>
    <meta:editing-cycles>3</meta:editing-cycles>
    <meta:creation-date>2023-02-14T14:14:00</meta:creation-date>
    <dc:date>2023-02-15T11:07:34.672000000</dc:date>
    <meta:editing-duration>PT5M14S</meta:editing-duration>
    <meta:generator>LibreOffice/7.3.5.2$Windows_X86_64 LibreOffice_project/184fe81b8c8c30d8b5082578aee2fed2ea847c01</meta:generator>
    <meta:document-statistic meta:table-count="0" meta:image-count="0" meta:object-count="0" meta:page-count="3" meta:paragraph-count="35" meta:word-count="555" meta:character-count="4008" meta:non-whitespace-character-count="3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