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da </text:p>
      <text:p text:style-name="Standard">czy szczepienie przeciw grypie może uchronić też po części przed rsv czy nie ma to powiązania?</text:p>
      <text:p text:style-name="Standard">Nie ma związku</text:p>
      <text:p text:style-name="Standard"/>
      <text:p text:style-name="Standard">Zuza </text:p>
      <text:p text:style-name="Standard">od kiedy można zaszczepić niemowlaka</text:p>
      <text:p text:style-name="Standard">Zalezy na co, domyślam się, że chodzi o grypę, szczepienia na grypę zarejestrowane są od 6 m-ca żyacia</text:p>
      <text:p text:style-name="Standard"/>
      <text:p text:style-name="Standard">Lidka </text:p>
      <text:p text:style-name="Standard">czy na na grypę można szczepić już niemowlaki?</text:p>
      <text:p text:style-name="Standard">Tak, <text:s/>szczepienia na grypę zarejestrowane są od 6 m-ca żyacia</text:p>
      <text:p text:style-name="Standard">Lidka </text:p>
      <text:p text:style-name="Standard">czy nieprzyjemny zapach z ucha u niemowląt to zapalenie ucha?</text:p>
      <text:p text:style-name="Standard">Nie zawsze, ale może być objawem tlącej się ienfekcji</text:p>
      <text:p text:style-name="Standard">Małgorzata</text:p>
      <text:p text:style-name="Standard">Jak rozróżnić infekcje od alergii?</text:p>
      <text:p text:style-name="Standard">Alergia jest procesem ciągłym, w przypadku infekcji mamy powtarzające się <text:s/>nawracające nieżyty nosa z przerwami, krótkimi</text:p>
      <text:p text:style-name="Standard">Lidka </text:p>
      <text:p text:style-name="Standard">czy niemowlę może zarazić się od dorosłego przeziębieniem jeśli przebywał z nim w tym samym pomieszczeniu przez kilka godzin?</text:p>
      <text:p text:style-name="Standard">Tak jak najbardziej</text:p>
      <text:p text:style-name="Standard">Lidka</text:p>
      <text:p text:style-name="Standard">czy na ząbkowanie podawać leki przeciwbólowe? jeśli tak to jakie?</text:p>
      <text:p text:style-name="Standard">Jeżeli dziecko jest cierpiace i/lub ma obnizony apatyt to tak preparaty paracetamolu i ibuprofenu</text:p>
      <text:p text:style-name="Standard">Agnieszka </text:p>
      <text:p text:style-name="Standard">Czy to prawda, że przy stanach chorobowych warto dziecku podawać większe dawki witaminy C? np podwójną lub potrójną dawkę?</text:p>
      <text:p text:style-name="Standard">Nie ma na to dowodów medycznych</text:p>
      <text:p text:style-name="Standard">Agnieszka </text:p>
      <text:p text:style-name="Standard">Moja córka 2 letnia przy każdej infekcji traci na masie około 1 kg, czy to jest normalne? Czy powinnam później zrobić badania krwi, a jak tak to kiedy po infekcji?</text:p>
      <text:p text:style-name="Standard"><text:soft-page-break/>Należy to przeanalizować z lekarzem z pewnością wymaga to poszezrenia diagnostyki</text:p>
      <text:p text:style-name="Standard">Lidka </text:p>
      <text:p text:style-name="Standard">czy wysypka może pojawić się u niemowląt przy ząbkowaniu?</text:p>
      <text:p text:style-name="Standard"/>
      <text:p text:style-name="Standard">Nie </text:p>
      <text:p text:style-name="Standard"/>
      <text:p text:style-name="Standard">Lidka </text:p>
      <text:p text:style-name="Standard">czy jeśli niemowlę nie ma kataru nadal mamy oczyszczać nosek sola fizjologiczna +katarkiem?</text:p>
      <text:p text:style-name="Standard">Nie ma sensu</text:p>
      <text:p text:style-name="Standard">Katarzyna </text:p>
      <text:p text:style-name="Standard">od którego miesiąca życia dziecka można podłączyć aspirator pod odkurzacz? Pediatra stwierdził że jest jeszcze dziecko 2 miesięczne za małe..</text:p>
      <text:p text:style-name="Standard">można od razu, pytanie czy jest wskazanie</text:p>
      <text:p text:style-name="Standard">Karolina </text:p>
      <text:p text:style-name="Standard">czy po antybiotyku należy udać się do pediatry na kontrole czy wszystko jest ok czy jednak sobie darować z uwagi na dzieci chore w przychodni ?</text:p>
      <text:p text:style-name="Standard">Odpowiedziałam na live</text:p>
      <text:p text:style-name="Standard">Agnieszka</text:p>
      <text:p text:style-name="Standard">Czy można 2 letniemu dziecku zrobić irygację nosa? Oczywiście jak na to sobie pozwoli.</text:p>
      <text:p text:style-name="Standard">Jeżeli będzie wpsólpracowało to tak</text:p>
      <text:p text:style-name="Standard">Lidka </text:p>
      <text:p text:style-name="Standard">czy niemowlęta karmione piersią są bardziej odporne na infekcję?</text:p>
      <text:p text:style-name="Standard">Z pewnością mają przekazywany większy zasób przeciwciał, stąd mają lepszą odpowrnośc</text:p>
      <text:p text:style-name="Standard"/>
      <text:p text:style-name="Standard">Lidka </text:p>
      <text:p text:style-name="Standard">od kiedy dzieci zaczynają oddychać ustami? przy ewentualnym katarze by sobie poradziło bo wiadomo niemowlaki jeszcze nie potrafią?</text:p>
      <text:p text:style-name="Standard">Odpowiedziałam na live</text:p>
      <text:p text:style-name="Standard">Agnieszka </text:p>
      <text:p text:style-name="Standard">Czy inhalacje wystarczą z soli 0,9% przy RSV?</text:p>
      <text:p text:style-name="Standard">Tak jak w opowiadałam w live jest to podtswaa leczenia</text:p>
      <text:p text:style-name="Standard">Małgorzata </text:p>
      <text:p text:style-name="Standard"><text:soft-page-break/>Od kiedy można używać katarek u dzieci?</text:p>
      <text:p text:style-name="Standard">J/w</text:p>
      <text:p text:style-name="Standard">Agnieszka </text:p>
      <text:p text:style-name="Standard">A jak można leczyć RSV u kobiety w ciąży?</text:p>
      <text:p text:style-name="Standard">Odpowiedziałam w live</text:p>
      <text:p text:style-name="Standard">Karolina </text:p>
      <text:p text:style-name="Standard">czy można zachorować na grypę 2 razy w jednym sezonie ?</text:p>
      <text:p text:style-name="Standard">Tak można bo mammy kilka podttypów grypy</text:p>
      <text:p text:style-name="Standard"/>
      <text:p text:style-name="Standard">Agnieszka </text:p>
      <text:p text:style-name="Standard">Czy probiotyki warto stosować również po infekcji RSV, jeśli tak to jak długo?</text:p>
      <text:p text:style-name="Standard">Nie ma na to dowodów medycznych</text:p>
      <text:p text:style-name="Standard"/>
      <text:p text:style-name="Standard">Magda </text:p>
      <text:p text:style-name="Standard">co z probiotykami? czy podawać cały sezon zimowy i to coś daje?</text:p>
      <text:p text:style-name="Standard">Nie ma na to dowodów medycznych</text:p>
      <text:p text:style-name="Standard"/>
      <text:p text:style-name="Standard">Magda </text:p>
      <text:p text:style-name="Standard">czy przy tak długim stosowaniu probiotyku, dziecko się uodparnia?</text:p>
      <text:p text:style-name="Standard">Nie ma na to dowodów medycz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dc:creator>Dagmara Smektała-Smakulska</dc:creator>
    <meta:editing-cycles>1</meta:editing-cycles>
    <meta:creation-date>2023-01-10T15:55:00</meta:creation-date>
    <dc:date>2023-01-11T00:29:19.78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69" meta:word-count="485" meta: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