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milia </text:p>
      <text:p text:style-name="Standard">Czy jeśli jestem źle traktowana przez położną to gdzie mogę to zgłosić?</text:p>
      <text:p text:style-name="Standard">W dzień powszedni do Położnej Oddziałowej lub Kierownika Oddziału w dni świąteczne do Kierownika dyżuru.</text:p>
      <text:p text:style-name="Standard"/>
      <text:p text:style-name="Standard">Anna </text:p>
      <text:p text:style-name="Standard">Czy jeżeli chciałam rodzić z partnerem i na taki poród zamawiana była sala a po dotarciu do szpitala okazuje się że ta sala jest już zajęta co w przypadku takim robić kiedy poród postępuje a ja nie mogę rodzić z Partnerem.</text:p>
      <text:p text:style-name="Standard">W naszej placówce nie ma możliwości zarezerwowania sali porodowej. W przypadku gdy, sala jest zajęta pacjentka na IV okres porodu przekazywana jest na odcinek położnictwa. Na wszystkich salach jest możliwość porodu z partnerem.</text:p>
      <text:p text:style-name="Standard">Anna </text:p>
      <text:p text:style-name="Standard">Czy przy rozwarciu na 7 cm mogę jeszcze dostać znieczulenie lub tlen?</text:p>
      <text:p text:style-name="Standard">W obu przypadkach istnieje taka możliwość</text:p>
      <text:p text:style-name="Standard"/>
      <text:p text:style-name="Standard">Anna </text:p>
      <text:p text:style-name="Standard">Czy możemy poprosić i zmianę położnej jeżeli nie czujemy się przy niej dobrze?</text:p>
      <text:p text:style-name="Standard">Tak na zmianie są zawsze dwie położne.</text:p>
      <text:p text:style-name="Standard"/>
      <text:p text:style-name="Standard">Anna </text:p>
      <text:p text:style-name="Standard">Jaki czas od pierwszego odpłynięcia wód czas do dotarcia do szpitala musimy dojechać?</text:p>
      <text:p text:style-name="Standard">Do ok 2 godzin jeśli wody są czyste, w przypadku zielonych wód zaleca się jak najwcześniejsze przybycie do szpitala.</text:p>
      <text:p text:style-name="Standard"/>
      <text:p text:style-name="Standard">Co pomoże mi zmniejszyć stres przed porodem?</text:p>
      <text:p text:style-name="Standard">Udział w zajęciach szkoły rodzenia, czytanie fachowej literatury.</text:p>
      <text:p text:style-name="Standard"/>
      <text:p text:style-name="Standard">Na porodówkę zabrać doulę/przyjaciółkę/mamę/partnera?</text:p>
      <text:p text:style-name="Standard">Osobę przy której czuje się bezpiecznie i mam pełne zaufanie.</text:p>
      <text:p text:style-name="Standard"/>
      <text:p text:style-name="Standard">Jeśli szpital nie posiada w swojej ofercie znieczulenia jakie mnie interesuje powinnam zamienić szpital?</text:p>
      <text:p text:style-name="Standard"><text:soft-page-break/>Jeśli kobieta nastawia się na znieczulenie powinna wybrać szpital w który takie znieczulenie jest bądź zadzwonić do najbliższej placówki by zorientować się jakie są dostępne inne rodzaje znieczul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1</meta:editing-cycles>
    <meta:creation-date>2022-11-10T09:02:00</meta:creation-date>
    <dc:date>2022-11-14T13:03:51.61</dc:date>
    <meta:editing-duration>PT3S</meta:editing-duration>
    <meta:generator>OpenOffice/4.1.12$Win32 OpenOffice.org_project/4112m1$Build-9809</meta:generator>
    <meta:document-statistic meta:table-count="0" meta:image-count="0" meta:object-count="0" meta:page-count="2" meta:paragraph-count="21" meta:word-count="247" meta:character-count="1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