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line-height="150%"/>
    </style:style>
    <style:style style:name="P2" style:family="paragraph" style:parent-style-name="List_20_Paragraph">
      <style:paragraph-properties fo:line-height="150%"/>
      <style:text-properties fo:font-style="italic" style:font-style-asian="italic" style:font-style-complex="italic"/>
    </style:style>
    <style:style style:name="P3" style:family="paragraph" style:parent-style-name="List_20_Paragraph" style:list-style-name="WWNum2">
      <style:paragraph-properties fo:line-height="150%"/>
      <style:text-properties fo:font-style="italic" style:font-style-asian="italic" style:font-style-complex="italic"/>
    </style:style>
    <style:style style:name="P4" style:family="paragraph" style:parent-style-name="List_20_Paragraph">
      <style:paragraph-properties fo:margin-top="0in" fo:margin-bottom="0in" fo:line-height="150%"/>
    </style:style>
    <style:style style:name="P5" style:family="paragraph" style:parent-style-name="List_20_Paragraph" style:list-style-name="WWNum2">
      <style:paragraph-properties fo:margin-top="0in" fo:margin-bottom="0in" fo:line-height="150%"/>
    </style:style>
    <style:style style:name="P6" style:family="paragraph" style:parent-style-name="List_20_Paragraph" style:list-style-name="WWNum2">
      <style:paragraph-properties fo:margin-top="0in" fo:margin-bottom="0in" fo:line-height="100%"/>
    </style:style>
    <style:style style:name="P7" style:family="paragraph" style:parent-style-name="List_20_Paragraph">
      <style:paragraph-properties fo:margin-top="0in" fo:margin-bottom="0in" fo:line-height="150%"/>
      <style:text-properties fo:font-style="italic" style:font-style-asian="italic" style:font-style-complex="italic"/>
    </style:style>
    <style:style style:name="P8" style:family="paragraph" style:parent-style-name="List_20_Paragraph" style:list-style-name="WWNum2">
      <style:paragraph-properties fo:margin-top="0in" fo:margin-bottom="0in" fo:line-height="150%"/>
      <style:text-properties fo:font-style="italic" style:font-style-asian="italic" style:font-style-complex="italic"/>
    </style:style>
    <style:style style:name="P9" style:family="paragraph" style:parent-style-name="List_20_Paragraph">
      <style:paragraph-properties fo:margin-top="0in" fo:margin-bottom="0in" fo:line-height="100%"/>
      <style:text-properties fo:font-style="italic" style:font-style-asian="italic" style:font-style-complex="italic"/>
    </style:style>
    <style:style style:name="P10" style:family="paragraph" style:parent-style-name="List_20_Paragraph" style:list-style-name="WWNum2" style:master-page-name="Standard">
      <style:paragraph-properties fo:line-height="150%" style:page-number="auto"/>
    </style:style>
    <style:style style:name="P11" style:family="paragraph" style:parent-style-name="Standard">
      <style:paragraph-properties fo:line-height="150%"/>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letter-kerning="true"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04911726918886243" text:style-name="WWNum2">
        <text:list-item>
          <text:p text:style-name="P10"><text:span text:style-name="T1">Jak radzić sobie z otwartą buzią podczas snu? Dziecko nie smoczkowe i nie butelkowe. Prawidłowa pozycja spoczynkowa języka, jednak usta uchylone.</text:span></text:p>
          <text:p text:style-name="P3"><text:span text:style-name="T1">W pierwszej kolejności należy poznać przyczynę otwartej buzi. W tej sytuacji najlepiej będzie skonsultować się z neurologopedą, który przeprowadzi wnikliwy wywiad oraz badanie. Należałoby sprawdzić napięcie mięśniowe w obszarze orofacjalnym. Warto też przyjrzeć się napięciu mięśniowemu całego ciała. Proszę również przyjrzeć się umiejętnością poboru i obróbki pokarmów. Czy dziecko zjada twarde pokarmy oraz w jaki sposób to robi. Jeśli uda się określić przyczynę otwartej buzi, terapia będzie skuteczniejsza i szybsza. Nie czekałabym z wizytą u specjalisty. </text:span></text:p>
        </text:list-item>
        <text:list-item>
          <text:p text:style-name="P1"><text:span text:style-name="T1">Jak poznać, że dziecko nie jest jeszcze gotowe na rozszerzanie diety? Lub jak poznać, że jest gotowe, jakie sygnały nam o tym mówią?</text:span></text:p>
        </text:list-item>
      </text:list>
      <text:p text:style-name="P2"><text:span text:style-name="T1">Sygnały, które pomogą nam rozpoznać gotowość dziecka do rozszerzania diety to między innymi utrzymywanie pozycji siedzącej, samodzielne trzymanie głowy, zainteresowanie dziecka produktami stałymi. Obserwujemy, że maluch wyciąga rączki w stronę jedzenia znajdującego się na naszym talerzu. Za odpowiedni moment uznaje się okres 5-6 miesiąca życia lecz nie później niż 26 tydzień życia. Celem rozszerzania diety jest nauka nowej umiejętności u dziecka, rozwój tolerancji na nowe struktury, musimy pamiętać, że nadal podstawową formą żywienia w tym okresie jest mleko. Utrudniać rozszerzanie diety u dziecka może między innymi wygórowany odruch wymiotny, wypychanie łyżeczki językiem, ograniczone ruchy języka, osłabione lub wzmożone napięcie mięśniowe, plucie jedzeniem. Zawsze w sytuacji wątpliwości zachęcam do konsultacji ze specjalistą zajmującym się danym obszarem. </text:span></text:p>
      <text:list xml:id="list30294281" text:continue-numbering="true" text:style-name="WWNum2">
        <text:list-item>
          <text:p text:style-name="P1"><text:span text:style-name="T1">Jeśli roczniak mówi tylko mama, tata, baba i na tym koniec, to udać się do specjalisty? Rzadko naśladuje wyrazy dźwiękonaśladowcze. </text:span></text:p>
        </text:list-item>
      </text:list>
      <text:p text:style-name="P2"><text:span text:style-name="T1">Proszę zrobić sobie listę i zapisać wszystkie słowa, które mówi dziecko. Czasem wydaje nam się, że słów jest mało, a w rzeczywistości okazuje się inaczej. Proszę również przyjrzeć się całościowemu rozwojowi dziecka. Czy rozwój ruchowy przebiega normatywnie, jak wygląda kwestia rozumienia oraz funkcji pokarmowych. Jeśli rozwój przebiega zgodnie z normami nie niepokoiłabym się. Proszę również pamiętać, że zawsze w razie wątpliwości lepiej skonsultować się ze specjalistą, niż niepotrzebnie denerwować. Nie każda wizyta oznacza konieczność stałej terapii.</text:span></text:p>
      <text:list xml:id="list30306835" text:continue-numbering="true" text:style-name="WWNum2">
        <text:list-item>
          <text:p text:style-name="P1"><text:soft-page-break/><text:span text:style-name="T1">Zakładając, że żyjemy w idealnym świecie, od kiedy można puścić dziecku bajki?</text:span></text:p>
        </text:list-item>
      </text:list>
      <text:p text:style-name="P2"><text:span text:style-name="T1">Do momentu ukończenia 2 roku życia dzieci nie powinny w ogóle podlegać ekspozycji na wysokie technologie. Po ukończeniu drugiego roku życia można stopniowo wprowadzać bajki, maksymalnie kilkanaście minut dziennie, np. dzieci 3 i 4 letnie do 20 minut dziennie. </text:span></text:p>
      <text:list xml:id="list30293086" text:continue-numbering="true" text:style-name="WWNum2">
        <text:list-item>
          <text:p text:style-name="P1"><text:span text:style-name="T1">Czy u neurologopedy możemy dopasować smoczek oraz butelkę pod konkretnego maluszka?</text:span></text:p>
        </text:list-item>
      </text:list>
      <text:p text:style-name="P2"><text:span text:style-name="T1">Tak, neurologopeda pomoże dobrać akcesoria. Proszę umawiając wizytę zapytać, czy dany neurologopeda specjalizuje się w pracy z noworodkami i niemowlętami. </text:span></text:p>
      <text:list xml:id="list30292210" text:continue-numbering="true" text:style-name="WWNum2">
        <text:list-item>
          <text:p text:style-name="P5"><text:span text:style-name="T2">2 lata 3 miesiące - w domu "gada" w żłobku nie odzywa się w ogóle/nie wchodzi w interakcję - raczej obserwuje inne dzieci. Czy powinnam już jakoś zareagować? Powinno mnie to już niepokoić? </text:span></text:p>
        </text:list-item>
      </text:list>
      <text:p text:style-name="P7"><text:span text:style-name="T2">Musimy odpowiedzieć sobie na pytanie od kiedy dziecko uczęszcza do placówki. Czy okres adaptacji został zakończony. Jak długo trwa taki stan rzeczy. Czy są jakieś objawy towarzyszące? Czy obserwuje Pani, że po powrocie do domu dziecko „odreagowuje” sytuację z placówki? <text:s/>Jak funkcjonowało dziecko przed pójściem do żłobka. Czy wchodzi w interakcje niewerbalne z opiekunami w placówce? Jak wyglądają relacje dziecka z innymi w <text:s/>miejscach typu sala zabaw, plac zabaw. Proszę obserwować uważnie niewerbalne zachowania i reakcje dziecka i w razie potrzeby skonsultować się ze specjalistą, </text:span></text:p>
      <text:list xml:id="list30315986" text:continue-numbering="true" text:style-name="WWNum2">
        <text:list-item>
          <text:p text:style-name="P5"><text:span text:style-name="T2">Wystający język u noworodka - co robi? Masaże nie za bardzo pomagają </text:span></text:p>
          <text:p text:style-name="P8"><text:span text:style-name="T2">W takiej sytuacji konieczna jest wizyta u neurologopedy. Istnieje konieczność sprawdzenia wędzidełka języka. Proszę przyjrzeć się również funkcjom pokarmowym, czy występuje jakaś trudność podczas karmienia. Zalecam wizytę u specjalisty.</text:span></text:p>
        </text:list-item>
        <text:list-item>
          <text:p text:style-name="P5"><text:span text:style-name="T2">To jak zapobiegać otwartej buzi podczas snu dziecka? Widziałam ostatnio takie plastry myotape do naklejania </text:span></text:p>
          <text:p text:style-name="P8"><text:span text:style-name="T2">Przede wszystkim musimy znaleźć przyczynę otwartej buzi podczas snu. Może być kilka przyczyn takiego stanu rzeczy. Tejpy jak najbardziej wspierają terapię logopedyczną. Istotne jest ich umiejętne stosowanie. W sytuacji otwartej buzi najlepsza będzie wizyta u neurologopedy, który oceni przyczynę, zaprojektuje plan terapii i ewentualnie nauczy rodziców jak stosować tejpy, żeby pomóc. </text:span></text:p>
        </text:list-item>
      </text:list>
      <text:p text:style-name="P4"><text:span text:style-name="T2"/></text:p>
      <text:list xml:id="list30316739" text:continue-numbering="true" text:style-name="WWNum2">
        <text:list-item>
          <text:p text:style-name="P6"><text:soft-page-break/><text:span text:style-name="T2">Czy poleca Pani rollsy warzywno-owocowe, jeśli tak to od jakiego wieku można je podawać? </text:span></text:p>
        </text:list-item>
      </text:list>
      <text:p text:style-name="P9"><text:span text:style-name="T2">Tak. To dobry produkt do ćwiczenia funkcji aparatu mowy. Rollsy zaleca się stosować już od 8 miesiąca życia. Należy jednak zawsze sprawdzić indywidualnie czy dziecko jest gotowe na taki produkt oraz czy nie ma w nim składników uczulających.</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endnote_20_text" style:display-name="end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0</meta:editing-cycles>
    <meta:creation-date>2024-09-24T09:33:00</meta:creation-date>
    <dc:date>2024-09-25T10:05:08.72</dc:date>
    <meta:editing-duration>PT19H19M26S</meta:editing-duration>
    <meta:generator>OpenOffice/4.1.14$Win32 OpenOffice.org_project/4114m1$Build-9811</meta:generator>
    <meta:document-statistic meta:table-count="0" meta:image-count="0" meta:object-count="0" meta:page-count="3" meta:paragraph-count="18" meta:word-count="699" meta:character-count="4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