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  <style:text-properties officeooo:rsid="0015fc21" officeooo:paragraph-rsid="0015fc21"/>
    </style:style>
    <style:style style:name="P2" style:family="paragraph" style:parent-style-name="List_20_Paragraph">
      <style:paragraph-properties fo:margin-top="0cm" fo:margin-bottom="0cm" style:contextual-spacing="true" fo:line-height="100%"/>
      <style:text-properties officeooo:rsid="0015fc21" officeooo:paragraph-rsid="0015fc21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/>
      <style:text-properties fo:font-weight="bold" style:font-weight-asian="bold" style:font-weight-complex="bold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00%"/>
      <style:text-properties fo:font-size="12pt" style:text-underline-style="none" officeooo:rsid="0015fc21" officeooo:paragraph-rsid="0015fc21" style:font-size-asian="12pt" style:font-size-complex="12pt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/>
      <style:text-properties fo:font-weight="normal" officeooo:rsid="0015fc21" officeooo:paragraph-rsid="0015fc21" style:font-weight-asian="normal" style:font-weight-complex="normal"/>
    </style:style>
    <style:style style:name="P6" style:family="paragraph" style:parent-style-name="List_20_Paragraph">
      <style:paragraph-properties fo:margin-top="0cm" fo:margin-bottom="0cm" style:contextual-spacing="true" fo:line-height="100%"/>
      <style:text-properties fo:font-weight="normal" officeooo:rsid="0015fc21" officeooo:paragraph-rsid="0015fc21" style:font-weight-asian="normal" style:font-weight-complex="normal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Calibri1" officeooo:rsid="0015fc21" officeooo:paragraph-rsid="0015fc21"/>
    </style:style>
    <style:style style:name="P8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Calibri1" fo:font-weight="normal" officeooo:rsid="0015fc21" officeooo:paragraph-rsid="0015fc21" style:font-weight-asian="normal" style:font-weight-complex="normal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Calibri1" fo:font-weight="normal" officeooo:rsid="00161497" officeooo:paragraph-rsid="00161497" style:font-weight-asian="normal" style:font-weight-complex="normal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Calibri1" fo:font-weight="bold" style:font-weight-asian="bold" style:font-weight-complex="bold"/>
    </style:style>
    <style:style style:name="T1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161497" style:letter-kerning="fals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officeooo:rsid="00161497" style:letter-kerning="fals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Calibri1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Calibri1" fo:font-size="12pt" officeooo:rsid="00161497" style:letter-kerning="fals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25647472" text:style-name="WWNum1">
        <text:list-item>
          <text:p text:style-name="P3"><text:span text:style-name="T1">W jaki sposób doula wesprze mnie przy porodzie?</text:span></text:p>
          <text:p text:style-name="P4">Doula może towarzyszyć Ci podczas porodu od początku, do samego końca, przez cały okres jego trwania. </text:p>
          <text:p text:style-name="P4"><text:s text:c="8"/>Wspiera Emocjonalnie: dopinguje, pociesza, trzyma za rękę, będzie obok nawet </text:p>
          <text:p text:style-name="P4">w trudnych momentach, </text:p>
          <text:p text:style-name="P4"><text:s text:c="8"/>Wspiera informacyjnie: pomagając Ci podejmować decyzje, czy przywołując </text:p>
          <text:p text:style-name="P4">do świadomości w momentach, w których zależało by Ci na spełnieniu któregoś </text:p>
          <text:p text:style-name="P4">z punktów Twojego planu porodu. Pomoże Ci w sprawnym komunikowaniu się </text:p>
          <text:p text:style-name="P4">z personelem medycznym w szpitalu. </text:p>
          <text:p text:style-name="P4"><text:s text:c="8"/>Doula wreszcie wspiera także fizycznie: dbając o Twój komfort podczas porodu, stosuje różne wybrane przez Ciebie techniki łagodzenia bólu porodowego, dostosowując je do okresu porodu i Twoich zmieniających się preferencji. Pomoże Ci zmienić pozycje, zaproponuje nowe. Przez cały okres porodu będzie uważna i gotowa na rozpoznanie i spełnienie Twoich potrzeb.</text:p>
          <text:p text:style-name="P1"><text:span text:style-name="T1"/></text:p>
        </text:list-item>
        <text:list-item>
          <text:p text:style-name="P3"><text:span text:style-name="T1">Jak może doula pomóc w stresie w trakcie porodu?</text:span></text:p>
          <text:p text:style-name="P7"><text:span text:style-name="T3">Jeszcze przed porodem Doula stara się jak najlepiej poznać swoją klientkę, aby także, w trudnych, stresowych sytuacjach zareagować w sposób dopasowany do danej kobiety. Czasem, jest to pomoc w skupieniu się na oddechu (który nie tylko w porodzie potrafi złagodzić stres), czasem kojąco działa masaż, czasem potrzebna jest rozmowa, uścisk, trzymanie za rękę, kiedy zapada jakaś trudna decyzja. Każdy z nas inaczej radzi sobie ze stresem, więc tu dużo zależy od potrzeb tej konkretnej kobiety, a doula stara się </text:span><text:span text:style-name="T4">je wcześniej ustalić żeby </text:span><text:span text:style-name="T3">na nie odpowiedzieć.</text:span></text:p>
        </text:list-item>
      </text:list>
      <text:p text:style-name="P2"><text:span text:style-name="T1"/></text:p>
      <text:list xml:id="list110401780033200" text:continue-numbering="true" text:style-name="WWNum1">
        <text:list-item>
          <text:p text:style-name="P3"><text:span text:style-name="T1">Czy mogę pierwszą fazę porodu odbyć w domu? Mam wrażenie, że znajome otoczenie wyeliminuje mój stres. </text:span></text:p>
          <text:p text:style-name="P8"><text:span text:style-name="T3">Otoczenie w jakim rodzisz ma bardzo duże znaczenie i to jak się w nim czujesz może mieć bezpośredni wpływ na postęp porodu. Rzeczywiście dobrze jest do szpitala pojechać dopiero wtedy, gdy akcja porodowa jest już na dobre rozkręcona, a skurcze stają się już naprawdę intensywne, mocne i pojawiają się regularnie.</text:span></text:p>
          <text:p text:style-name="P8"><text:span text:style-name="T3">Jeśli <text:s/>najlepiej, najbezpieczniej czujesz się w domu, a Twój stan na to pozwala, warto rozważyć poród domowy w asyście medycznej doświadczonej położnej, przyjmującej porody domowe.</text:span></text:p>
          <text:p text:style-name="P8"><text:span text:style-name="T3"/></text:p>
        </text:list-item>
        <text:list-item>
          <text:p text:style-name="P10"><text:span text:style-name="T3">Może Pani przypomnieć tę stronę, na której sprawdzę procent nacięć krocza w szpitalach?</text:span></text:p>
          <text:p text:style-name="P5"><text:span text:style-name="T5">Wejdź na stronę </text:span><text:a xlink:type="simple" xlink:href="http://www.gdzierodzic.info/" text:style-name="Internet_20_link" text:visited-style-name="Visited_20_Internet_20_Link">www.gdzierodzic.info</text:a><text:span text:style-name="T5">. Znajdziesz tam informacje jakie udostępnia o sobie każda porodówka w Polsce, oraz ocenę każdego szpitala zebraną na podstawie anonimowych ankiet, wypełnianych przez rodzące kobiety. </text:span><text:span text:style-name="T6">Dzięki nim Fundacja Rodzic po Ludzku, monitoruje sytuację w polskich porodówkach i prowadzi interwencje w tych, w których łamane są prawa kobiet, Standard Organizacyjny Opieki Okołoporodowej, Prawa Pacjenta.</text:span></text:p>
          <text:p text:style-name="P8"><text:span text:style-name="T3"><text:s/>Informację o % nacięć krocza szpital powinien także udostępnić na Twoją prośbę (</text:span><text:span text:style-name="T4">wyrażoną </text:span><text:span text:style-name="T3">telefonicznie, mailowo lub na piśmie), w ramach Dostępu do Informacji Publicznej.</text:span></text:p>
        </text:list-item>
      </text:list>
      <text:p text:style-name="P6"><text:span text:style-name="T1"/></text:p>
      <text:list xml:id="list110403374900499" text:continue-numbering="true" text:style-name="WWNum1">
        <text:list-item>
          <text:p text:style-name="P3"><text:span text:style-name="T1">Czy jakiekolwiek szpitale pozwalają na to, by przy porodzie był zarówno partner, jak i doula? </text:span></text:p>
        </text:list-item>
      </text:list>
      <text:p text:style-name="P6"><text:span text:style-name="T5">W Polsce coraz więcej szpitali otwiera się na obecność Douli jako dodatkowej osoby towarzyszącej. Informację o tym czy dany szpital udostępnia taką możliwość, także można sprawdzić na stronie </text:span><text:a xlink:type="simple" xlink:href="http://www.gdzierodzic.info/" text:style-name="Internet_20_link" text:visited-style-name="Visited_20_Internet_20_Link">www.gdzierodzic.info</text:a><text:span text:style-name="T5">. </text:span></text:p>
      <text:p text:style-name="P6"><text:span text:style-name="T1"/></text:p>
      <text:p text:style-name="P6"><text:span text:style-name="T1"/></text:p>
      <text:p text:style-name="P6"><text:span text:style-name="T1"/></text:p>
      <text:list xml:id="list110402321611458" text:continue-numbering="true" text:style-name="WWNum1">
        <text:list-item>
          <text:p text:style-name="P3"><text:soft-page-break/><text:span text:style-name="T1">Jak odciąć się od negatywnych historii porodowych? Docierają do mnie ze strony rodziny i znajomych…</text:span></text:p>
          <text:p text:style-name="P9"><text:span text:style-name="T3">Powiedz im o tym, że ich historie mogą być dla Ciebie obciążające i nie wspiera Cię słuchanie ich. Możesz zastosować któryś z poniższych komunikatów:</text:span></text:p>
          <text:p text:style-name="P9"><text:span text:style-name="T3">-„Rozumiem, że chcesz się o mnie zatroszczyć, ale słuchanie o tym, co złego może się wydarzyć mi nie pomaga”</text:span></text:p>
          <text:p text:style-name="P9"><text:span text:style-name="T3">-”Wybacz, nie chcę słuchać Twojej trudnej historii, to dla mnie bardzo obciążające. Porozmawiajmy o czymś innym”</text:span></text:p>
          <text:p text:style-name="P9"><text:span text:style-name="T3">- „Rozumiem, że spotkało Cię coś strasznego, ale to nie oznacza, że to samo spotka mnie. Potrafię o siebie zadbać. <text:s/>Jeśli chcesz mi pomóc możesz to zrobić w taki sposób:…..” <text:s/></text:span></text:p>
          <text:p text:style-name="P9"><text:span text:style-name="T3">Warto także porozmawiać ze swoim mężem/partnerem, i innymi bliskimi osobami, </text:span></text:p>
          <text:p text:style-name="P9"><text:span text:style-name="T3">o tym że słuchanie trudnych historii porodów jest dla Ciebie obciążające </text:span></text:p>
          <text:p text:style-name="P9"><text:span text:style-name="T3">i poprosić ich o to, by reagowali, gdy taki temat pojawi się w towarzystwi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0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Jaworska</meta:initial-creator>
    <meta:editing-cycles>5</meta:editing-cycles>
    <meta:creation-date>2023-08-22T11:35:00</meta:creation-date>
    <dc:date>2023-08-23T11:00:33.373000000</dc:date>
    <meta:editing-duration>PT3H59M39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7" meta:word-count="591" meta:character-count="3957" meta:non-whitespace-character-count="3357"/>
    <meta:user-defined meta:name="AppVersion">16.0000</meta:user-defined>
    <meta:template xlink:type="simple" xlink:actuate="onRequest" xlink:title="Normal" xlink:href=""/>
  </office:meta>
</office:document-meta>
</file>