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Open sans', Arial, sans-serif"/>
    <style:font-face style:name="CoFo-custom" svg:font-family="CoFo-custom, apple-system, sans-serif"/>
    <style:font-face style:name="OpenSymbol" svg:font-family="OpenSymbol"/>
    <style:font-face style:name="Arial3"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style:font-name="Calibri1" fo:font-size="11pt" style:font-size-asian="11pt" style:font-size-complex="11pt"/>
    </style:style>
    <style:style style:name="P4" style:family="paragraph" style:parent-style-name="Standard" style:list-style-name="L3"/>
    <style:style style:name="P5" style:family="paragraph" style:parent-style-name="Standard" style:master-page-name="Standard">
      <style:paragraph-properties style:page-number="auto"/>
    </style:style>
    <style:style style:name="P6" style:family="paragraph" style:parent-style-name="Standard">
      <style:paragraph-properties fo:margin-left="0cm" fo:margin-right="0cm" fo:orphans="2" fo:widows="2" fo:text-indent="0cm" style:auto-text-indent="false"/>
      <style:text-properties style:font-name="Calibri1" fo:font-size="11pt" style:font-size-asian="11pt" style:font-size-complex="11pt"/>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Calibri1"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P9" style:family="paragraph" style:parent-style-name="Text_20_body">
      <style:paragraph-properties fo:margin-top="0cm" fo:margin-bottom="0.132cm" fo:orphans="2" fo:widows="2" fo:padding="0cm" fo:border="none"/>
      <style:text-properties fo:font-variant="normal" fo:text-transform="none" fo:color="#212529" style:font-name="Calibri1" fo:font-size="11pt" fo:letter-spacing="normal" fo:font-style="normal" fo:font-weight="normal" style:font-name-asian="CoFo-custom" style:font-size-asian="11pt" style:font-style-asian="normal" style:font-weight-asian="normal" style:font-name-complex="CoFo-custom" style:font-size-complex="11pt" style:font-style-complex="normal" style:font-weight-complex="normal"/>
    </style:style>
    <style:style style:name="P10" style:family="paragraph" style:parent-style-name="Text_20_body">
      <style:paragraph-properties fo:margin-top="0cm" fo:margin-bottom="0.132cm" fo:orphans="2" fo:widows="2" fo:padding="0cm" fo:border="none"/>
      <style:text-properties style:font-name="Calibri1" fo:font-size="11pt" style:font-size-asian="11pt" style:font-size-complex="11pt"/>
    </style:style>
    <style:style style:name="P11" style:family="paragraph" style:parent-style-name="Text_20_body">
      <style:paragraph-properties fo:orphans="2" fo:widows="2" fo:padding="0cm" fo:border="none"/>
    </style:style>
    <style:style style:name="T1" style:family="text">
      <style:text-properties style:font-name="Segoe UI Emoji" style:font-name-complex="Segoe UI Emoji1"/>
    </style:style>
    <style:style style:name="T2" style:family="text">
      <style:text-properties fo:font-variant="normal" fo:text-transform="none" fo:color="#212529" style:text-line-through-style="none" style:font-name="Calibri1" fo:font-size="11pt" fo:letter-spacing="normal" fo:font-style="normal" style:text-underline-style="none" fo:font-weight="bold" style:text-blinking="false" style:font-name-asian="CoFo-custom" style:font-size-asian="11pt" style:font-style-asian="normal" style:font-weight-asian="normal" style:font-name-complex="CoFo-custom" style:font-size-complex="11pt" style:font-style-complex="normal" style:font-weight-complex="normal"/>
    </style:style>
    <style:style style:name="T3" style:family="text">
      <style:text-properties fo:font-variant="normal" fo:text-transform="none" fo:color="#212529" fo:letter-spacing="normal"/>
    </style:style>
    <style:style style:name="T4" style:family="text">
      <style:text-properties fo:font-variant="normal" fo:text-transform="none" fo:color="#212529" fo:letter-spacing="normal" fo:font-style="normal" fo:font-weight="normal"/>
    </style:style>
    <style:style style:name="T5" style:family="text">
      <style:text-properties fo:font-variant="normal" fo:text-transform="none" fo:color="#333333" style:font-name="Arial1" fo:font-size="14pt" fo:letter-spacing="normal" fo:font-style="normal" fo:font-weight="bold"/>
    </style:style>
    <style:style style:name="T6" style:family="text">
      <style:text-properties fo:font-variant="normal" fo:text-transform="none" fo:color="#333333" style:font-name="Calibri1" fo:font-size="11pt" fo:letter-spacing="normal" fo:font-style="normal" fo:font-weight="normal" style:font-size-asian="11pt" style:font-size-complex="11pt"/>
    </style:style>
    <style:style style:name="T7" style:family="text">
      <style:text-properties fo:font-variant="normal" fo:text-transform="none" fo:color="#333333" style:font-name="Calibri1" fo:font-size="11pt" fo:letter-spacing="normal" fo:font-style="normal" fo:font-weight="bold" style:font-size-asian="11pt" style:font-size-complex="11pt"/>
    </style:style>
    <style:style style:name="T8" style:family="text">
      <style:text-properties style:text-line-through-style="none" style:font-name="Calibri1" fo:font-size="11pt" style:text-underline-style="none" fo:font-weight="bold" style:text-blinking="false"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a </text:p>
      <text:p text:style-name="Standard">na czym skupić się wybierając pierwszy fotelik?</text:p>
      <text:p text:style-name="Standard">Przy pierwszym foteliku należy skupić się na dopasowaniu go do kanapy samochodu. Dopasowanie polega na przymiarce fotela i po prawidłowym montażu na uzyskaniu kąta 40-45 stopni dla główki dziecka. Fotel <text:s/>musi posiadać testy bezpieczeństwa (homologację I-Size oraz test Adac).</text:p>
      <text:p text:style-name="Standard"/>
      <text:p text:style-name="Standard">Anna</text:p>
      <text:p text:style-name="Standard">jakie atesty powinien zawierać fotelik?</text:p>
      <text:p text:style-name="Standard">Homologacja I-Size- oznaczana jest na fotelu naklejką, na której musi się znaleźć oznaczenie R129 oraz test ADAC (co najmniej ocena”dobry”)</text:p>
      <text:p text:style-name="Standard"/>
      <text:p text:style-name="Standard">Anna </text:p>
      <text:p text:style-name="Standard">czy warto kupić używany fotelik?</text:p>
      <text:p text:style-name="Standard">Decydując się na fotelik używany warto mieć na uwadze z jakiego <text:s/>źródła pochodzi, na ile uwierzymy, że fotelik jest bezwypadkowy. Należy też sprawdzić jego datę przydatności i czy mamy mozliwość zweryfikowania dopasowania go do samochodu przed zakupem.</text:p>
      <text:p text:style-name="Standard"/>
      <text:p text:style-name="Standard">Anna</text:p>
      <text:p text:style-name="Standard">czy im droższy fotelik tym lepszy?</text:p>
      <text:p text:style-name="Standard">Nie. Ważne , aby posiadał testy bezpieczeństwa i był dopasowany do kanapy naszego samochodu, a kolejne siedziska również do naszego dziecka. Oczywiście przy wyborze nosidełka należy zwrócić uwagę też na wkadki danego fotela, ponieważ testy bezpieczeństwa nie badają ułożenia dziecka w foteliku. Jeśli wybieramy foteliki dla bliźniaków to z reguły masa nowordków jest niższa, więc warto skupić się na modelach, które dadzą prawidłową pozycję u najdrobniejszych dzieci. Waga fotela-ile będziemy go nosić-zdrowotnie dla kręgosłupa</text:p>
      <text:p text:style-name="Standard"/>
      <text:p text:style-name="Standard">Anna </text:p>
      <text:p text:style-name="Standard">właśnie urodziłam synka i potrzebuje fotelik, jak dobrać fotelik? do dziecka czy do samochodu?</text:p>
      <text:p text:style-name="Standard">Jeśli mamy możliwość dopasowania fotelika do dziecka to dodatkowy komfort, ponieważ nosidełko często zakupuje się przed porodem i jest dopasowywane tylko do kanapy samochodu.</text:p>
      <text:p text:style-name="Standard"/>
      <text:p text:style-name="Standard">Jola </text:p>
      <text:p text:style-name="Standard">czy amortyzacja jest na 4 koła czy na 2?</text:p>
      <text:p text:style-name="Standard">Amortyzacja jest na 4 koła i dodatkowa amortyzacja w konstrukcji stelaża.</text:p>
      <text:p text:style-name="Standard"/>
      <text:p text:style-name="Standard"><text:soft-page-break/>Anna</text:p>
      <text:p text:style-name="Standard">jakie koła wybrać? pompowane? a może inny materiał będzie lepszy?</text:p>
      <text:p text:style-name="Standard">Koła dobieramy w zależności do terenu. Pompowane koło w połączeniu z amortyzacją najlepiej będzie się sprawdzało w ciężkich terenach, ale też musimy liczyć się z wyższą wagą wózka. Koła żelowe i piankowe dają komfort nieprzebijalności kół i w większości niższą wagę wózka. Jeśli n ie zależy nam na wadze wózka to im większa amortyzacja tym większy komfort na spacerze.</text:p>
      <text:p text:style-name="Standard"/>
      <text:p text:style-name="Standard">Anna </text:p>
      <text:p text:style-name="Standard">czy stelaż posiada amortyzację przód tył?</text:p>
      <text:p text:style-name="Standard">Taj, jak najbardziej-przednie i tylne zawieszenie posiada amortyzację</text:p>
      <text:p text:style-name="Standard"/>
      <text:p text:style-name="Standard">Paulina </text:p>
      <text:p text:style-name="Standard">czy są wózki z wymiennymi kołami? na przykład w terenie miejskim mamy jeden rodzaj koło a na przykład jak chcemy sobie pohasać po górach to zakładamy inne kółka. tak z ciekawości mnie naszło to pytanie ? <text:span text:style-name="T1">🙂</text:span></text:p>
      <text:p text:style-name="Standard"><text:span text:style-name="T1">Niestety ciężko o taką konfigurację, ale są na rynku wózki, które oferują koło terenowe np. Cybex Priam posiada w ofercie koło terenowe na przednią oś oraz Silver Cross Surf.</text:span></text:p>
      <text:p text:style-name="Standard">Anna </text:p>
      <text:p text:style-name="Standard">czy wózek ten posiada hamulec tylni ?</text:p>
      <text:p text:style-name="Standard">Tak w dolnym zawieszeniu na osi mamy hamulec</text:p>
      <text:p text:style-name="Standard"/>
      <text:p text:style-name="Standard"/>
      <text:p text:style-name="Standard">Anna </text:p>
      <text:p text:style-name="Standard">do jakiej wagi wozimy w gondoli? a może do jakiego wzrostu? Wieku?</text:p>
      <text:p text:style-name="Standard">Gondola zawsze jest do 9kg. Przewozimy dziecko w gondoli do ok 6-7 miesiąca. Długość dondoli to 79cm.</text:p>
      <text:p text:style-name="Standard"/>
      <text:p text:style-name="Standard">Anna </text:p>
      <text:p text:style-name="Standard">czy mozna dokupić jakieś gadżety do wózka?</text:p>
      <text:p text:style-name="Standard">Tak, jest możliwość zakupienia blendy przeciwsłonecznej, śpiworka ooraz uchwytu na kubek</text:p>
      <text:p text:style-name="Standard"/>
      <text:p text:style-name="Standard">Anna</text:p>
      <text:p text:style-name="Standard">co zawarte jest w cenie wózka?</text:p>
      <text:p text:style-name="Standard"><text:soft-page-break/>Zestaw 2 w 1 , czyli rama, gondola, siedzisko spacerowe oraz plecak-torba, folia przeciwdeszczowa oraz moskitiera</text:p>
      <text:p text:style-name="Standard"/>
      <text:p text:style-name="Standard">Anna </text:p>
      <text:p text:style-name="Standard">jaka jest waga wózka?</text:p>
      <text:p text:style-name="Standard">Anex </text:p>
      <text:list xml:id="list8063357353787814346" text:style-name="L1">
        <text:list-item>
          <text:p text:style-name="P1">M Type Pro</text:p>
          <text:p text:style-name="P1">-wózek z gondolą: 13kg</text:p>
          <text:p text:style-name="P1">-wózek z siedziskiem: 13 kg</text:p>
          <text:p text:style-name="P1">-stelaż :5,35 kg</text:p>
          <text:p text:style-name="P1">-gondola:3,55kg</text:p>
          <text:p text:style-name="P1">-siedzko spacerowe: 4 kg</text:p>
        </text:list-item>
        <text:list-item>
          <text:p text:style-name="P1">M Type</text:p>
          <text:p text:style-name="P1">--wózek z gondolą: 13,95kg</text:p>
          <text:p text:style-name="P1">-wózek z siedziskiem: 13,6 kg</text:p>
          <text:p text:style-name="P1">-stelaż :5,35 kg</text:p>
          <text:p text:style-name="P1">-gondola:4,55kg</text:p>
          <text:p text:style-name="P1">-siedzko spacerowe: 4 kg</text:p>
        </text:list-item>
        <text:list-item>
          <text:p text:style-name="P1">E Type</text:p>
          <text:p text:style-name="P1">-wózek z gondolą: 13,8 kg</text:p>
          <text:p text:style-name="P1">-wózek z siedziskiem: 13,4 kg</text:p>
          <text:p text:style-name="P1">-stelaż :5,65 kg</text:p>
          <text:p text:style-name="P1">-gondola:4,55kg</text:p>
          <text:p text:style-name="P1">-siedzko spacerowe: 4,15kg</text:p>
        </text:list-item>
      </text:list>
      <text:p text:style-name="Standard"/>
      <text:p text:style-name="Standard">Anna </text:p>
      <text:p text:style-name="Standard">jak wygląda proces gwarancyjny?</text:p>
      <text:p text:style-name="P6"><text:span text:style-name="T4">Wszelkie reklamacje dotyczące awarii produktów należy kierować do Sprzedawcy lub przez wypełnienie formularza online zawierającego szczegółowe informacje na oficjalnej stronie internetowej Anex w zakładce Obsługa Klienta.</text:span><text:line-break/><text:span text:style-name="T3">• </text:span><text:span text:style-name="T4">Naprawę gwarancyjną wykonuje producent, autoryzowany serwis lub autoryzowany przedstawiciel.</text:span><text:line-break/><text:span text:style-name="T3">• </text:span><text:span text:style-name="T4">Okres gwarancji wydłuża się odpowiednio do czasu naprawy.</text:span><text:line-break/><text:span text:style-name="T3">• </text:span><text:span text:style-name="T4">Podmiot udzielający gwarancji określa sposoby naprawy wózka.</text:span><text:line-break/><text:span text:style-name="T3">• </text:span><text:span text:style-name="T4">Konieczne jest dostarczenie czystego produktu w razie korzystania z usług serwisowych.</text:span> </text:p>
      <text:p text:style-name="P6"><text:soft-page-break/><text:span text:style-name="T3">• </text:span><text:span text:style-name="T4">W przypadku zgubienia karty gwarancyjnej prosimy o kontakt z zespołem serwisowym Anex w celu wykorzystania danych, które podałeś podczas rejestracji gwarancji online.</text:span><text:line-break/><text:span text:style-name="T3">• </text:span><text:span text:style-name="T4">Gwarancja Anex jest ważna i wykonalna tylko w kraju, w którym zakupiono produkt.</text:span><text:line-break/><text:span text:style-name="T3">• </text:span><text:span text:style-name="T4">W przypadku wymiany gwarancyjnej firma zastrzega sobie prawo do wprowadzania zmian konstrukcyjnych w działaniu produktu bez uprzedniego powiadomienia o ulepszeniach.</text:span><text:line-break/><text:span text:style-name="T3">• </text:span><text:span text:style-name="T4">Anex dostarczy części zamienne lub przeprowadzi naprawy zgodnie z ustaleniami producenta.</text:span><text:line-break/><text:span text:style-name="T3">• </text:span><text:span text:style-name="T4">Anex zastrzega sobie prawo do wymiany części na nowsze modele, ponieważ produkt jest ulepszany w miarę upływu czasu.</text:span> </text:p>
      <text:p text:style-name="P3"/>
      <text:p text:style-name="Standard">Anna </text:p>
      <text:p text:style-name="Standard">czy tapicerkę możemy prac?</text:p>
      <text:p text:style-name="Standard">Tapicerka fotelika jest ściagana i można ją prać w pralce w 30 stopniach. Nie wirujemy i nie suszymy w suszarce. Jeśli chodzi o wyściółki w wózkach, również są do zdemontowania i wyprania w pralce bez wirowania. </text:p>
      <text:p text:style-name="Standard"/>
      <text:p text:style-name="Standard"/>
      <text:p text:style-name="Standard">Anna </text:p>
      <text:p text:style-name="Standard">czy jest gwarancja na skórę w razie jakby się ,,odparzyła,,?</text:p>
      <text:p text:style-name="Standard">Odparzenie w ekoskórze może jedynie nastąpić w przypadku złego użytkowania. Nie zdarzyła się do tej pory taka reklamacja, więć myślę, że użytkowanie zgodne z instrukcją nie pozwoli na odparzenie jej.</text:p>
      <text:p text:style-name="Standard"/>
      <text:p text:style-name="Standard">Szwarc</text:p>
      <text:p text:style-name="Standard">co Panie sądzą o wózkach marki bebetto?</text:p>
      <text:p text:style-name="Standard">Bebetto jest polską marką. Dość długo na rynku. Mają swoje opatentowane systemy, które do tej pory cieszą się uznaniem i zadowoleniem klienta. Jako pierwsi i jedyni wprowadzili chowane ośki oraz zabudowany system składania. Ich wentylacja w budce jest zawsze usytuowana na górze b udy, poniewą wychodzą z założenia, że najwięcej ciepła gromadzi się na górze. Bardzo mocna i miękka amortyzacja, która pozwala nawet na kołysanie Maluszka. Jak najbardziej znajdą Swojego klienta. Nie ma złych wózków-dobierajmy je do Swoich potrzeb, a przed zakupem poznajmy zalety jak i wady produktu.</text:p>
      <text:p text:style-name="Standard"/>
      <text:p text:style-name="Standard">Paulin</text:p>
      <text:p text:style-name="Standard">jaki jest koszt takiego wózka?</text:p>
      <text:p text:style-name="Standard">M Type Pro -4199zł</text:p>
      <text:p text:style-name="Standard">M Type -3799zł</text:p>
      <text:p text:style-name="Standard">E Type- 3979zł</text:p>
      <text:p text:style-name="Standard"><text:soft-page-break/></text:p>
      <text:p text:style-name="Standard">Jola </text:p>
      <text:p text:style-name="P3">co obejmuje gwarancja</text:p>
      <text:section text:style-name="Sect1" text:name="faq-accordion">
        <text:section text:style-name="Sect1" text:name="warranty-faq-btn-1">
          <text:p text:style-name="P11"><text:a xlink:type="simple" xlink:href="https://anexbaby.com/pl-pl/warranty#warranty-faq-1" text:style-name="Internet_20_link" text:visited-style-name="Visited_20_Internet_20_Link"><text:span text:style-name="T8">Zasady i warunki</text:span></text:a></text:p>
        </text:section>
        <text:section text:style-name="Sect1" text:name="warranty-faq-1">
          <text:p text:style-name="P10">• Anex umożliwia 2-letnią PRZEDŁUŻONĄ GWARANCJĘ (zwaną dalej „gwarancją”) na takie wózki: m/type, m/type PRO, l/type, e/type i Quant na okres 2 lat. Aby kwalifikować się do 1 dodatkowego roku gwarancji wystarczy zarejestrować wózek Anex na oficjalnej stronie internetowej w ciągu 3 miesięcy od zakupu i zachować oryginalny dowód zakupu (potwierdzenie płatności z datą zakupu).<text:line-break/><text:line-break/>• Gwarancja Anex obowiązuje pierwotnego nabywcę od daty zakupu, obejmuje wady produkcyjne lub materiałowe, w oparciu o normalne użytkowanie i pod warunkiem przestrzegania niniejszych instrukcji.<text:line-break/>• Gwarancja Anex nie obejmuje nieautoryzowanych nabywców produktu przeznaczonego do odsprzedaży ani nabywców, którzy zamierzają używać tego produktu do celów komercyjnych, takich jak wynajem produktu innym osobom.<text:line-break/>• Niniejsza rozszerzona gwarancja nie obejmuje szkód lub wydatków związanych z wadami spowodowanymi przez niewłaściwe użytkowanie, konserwacją lub przechowywaniem produktu Anex jak określono w instrukcjach lub innych materiałach opakowaniowych produktu. Rozszerzona gwarancja nie obejmuje również produktu, który został zmieniony lub zmodyfikowany w stosunku do specyfikacji fabrycznej.<text:line-break/>• Gwarancja ma zastosowanie tylko wtedy, gdy produkt został zakupiony u autoryzowanego sprzedawcy i gdy dostarczono prawidłowo wypełnioną rejestrację gwarancyjną i oryginalny dowód zakupu.<text:line-break/><text:line-break/>• PROSIMY O ZACHOWANIE DOWODU ZAKUPU W CELU USŁUG GWARANCYJNYCH.<text:line-break/><text:line-break/>• Jeśli otrzymasz wózek Anex w prezencie, poproś o paragon, ponieważ nie możemy zapewnić serwisu gwarancyjnego bez dowodu zakupu.<text:line-break/><text:line-break/>• Wszelkie reklamacje dotyczące awarii produktów należy kierować do Sprzedawcy lub przez wypełnienie formularza online zawierającego szczegółowe informacje na oficjalnej stronie internetowej Anex w zakładce Obsługa Klienta.<text:line-break/><text:line-break/>• Naprawę gwarancyjną wykonuje producent, autoryzowany serwis lub autoryzowany przedstawiciel.<text:line-break/><text:line-break/>• Okres gwarancji wydłuża się odpowiednio do czasu naprawy.<text:line-break/><text:line-break/>• Podmiot udzielający gwarancji określa sposoby naprawy wózka.<text:line-break/><text:line-break/>• Konieczne jest dostarczenie czystego produktu w razie korzystania z usług serwisowych.<text:line-break/><text:line-break/>• W przypadku zgubienia karty gwarancyjnej prosimy o kontakt z zespołem serwisowym Anex w celu wykorzystania danych, które podałeś podczas rejestracji gwarancji online.<text:line-break/><text:line-break/>• Gwarancja Anex jest ważna i wykonalna tylko w kraju, w którym zakupiono produkt.<text:line-break/><text:line-break/><text:soft-page-break/>• W przypadku wymiany gwarancyjnej firma zastrzega sobie prawo do wprowadzania zmian konstrukcyjnych w działaniu produktu bez uprzedniego powiadomienia o ulepszeniach.<text:line-break/><text:line-break/>• Anex dostarczy części zamienne lub przeprowadzi naprawy zgodnie z ustaleniami producenta.<text:line-break/><text:line-break/>• Anex zastrzega sobie prawo do wymiany części na nowsze modele, ponieważ produkt jest ulepszany w miarę upływu czasu.</text:p>
        </text:section>
        <text:section text:style-name="Sect1" text:name="warranty-faq-btn-2">
          <text:p text:style-name="P11"><text:a xlink:type="simple" xlink:href="https://anexbaby.com/pl-pl/warranty#warranty-faq-2" text:style-name="Internet_20_link" text:visited-style-name="Visited_20_Internet_20_Link"><text:span text:style-name="T2">Gwarancja jest nieważna</text:span></text:a></text:p>
        </text:section>
        <text:section text:style-name="Sect1" text:name="warranty-faq-2">
          <text:p text:style-name="P9">• Uszkodzeń spowodowanych zwykłym zużyciem, takich jak zużyte koła i tkaniny podczas codziennego użytkowania, zarysowania ramy i naturalnie odbarwionych materiałów w czasie lub w wyniku niezastosowania się do instrukcji konserwacji.<text:line-break/><text:line-break/>• Uszkodzeń lub napraw wykonywanych przez nieautoryzowane salony sprzedażowe.<text:line-break/><text:line-break/>• Usterek spowodowanych nieprzestrzeganiem instrukcji obsługi, filmów instruktażowych lub innych wytycznych firmy Anex.<text:line-break/><text:line-break/>• Uszkodzeń wykonanych przez klienta lub inną osobę (sęki uszkodzone mechanicznie, pęknięcia, wgniecenia, odkształcenia spowodowane siłą).<text:line-break/><text:line-break/>• Kół które zostały uszkodzone lub przebite w wyniku działań mechanicznych; naturalnego zużycia lub wyczerpania zasobów.<text:line-break/><text:line-break/>• Przypadkowych szkód wyrządzonych przez klienta lub szkód powstałych w wyniku nieostrożnego zachowania lub użytkowania; szkód spowodowanych klęskami żywiołowymi (zjawiskami naturalnymi).<text:line-break/><text:line-break/>• W przypadku transportu lotniczego produktu lub uszkodzenia ładunku.<text:line-break/><text:line-break/>• W przypadku korzystania z akcesoriów, części, które nie zostały wyprodukowane przez firmę Anex.<text:line-break/><text:line-break/>• W przypadku odkształceń materiału tekstylnego.<text:line-break/><text:line-break/>• Skutków, które wywołały oscylacje wózka z boku na bok i osłabienie konstrukcji przy nitach.</text:p>
        </text:section>
      </text:section>
      <text:p text:style-name="Standard"/>
      <text:p text:style-name="Standard"/>
      <text:p text:style-name="Standard"/>
      <text:p text:style-name="Standard">Anna </text:p>
      <text:p text:style-name="Standard">czy ma Pani swój must have ? który wózek jest najlepiej sprzedawany?</text:p>
      <text:p text:style-name="Standard">Mam Swoje typy, ale bardziej dobrane do swoich potrzeb, a te oczywiście u każdego rodzica są inne. Wózki to poniekąd moja pasja, od najmłodszych lat interesowałay mnie jako produkt i po 10 latach pracy w branży uważam, że każdy wózek będzie miał swoje wady i zalety, ale najważniejsze, aby przyszli rodzice poznali je. Rozmawiając z rodzicami, doradzając im mówię również o wadach wózka, a raczej czego mogą się spodziewać i czego oczekiwać. Daje to wtedy rodzicom inny obraz i myślę, że <text:soft-page-break/>dzięki temu rodzic nie doznaje rozczarowania. Wiemy, że ceny wózków też są różne i nie sugerujcie się , że wózek droższy jest lepszy np. rodzic zakupi wózek za 5 tyś bo powiedzianu mu, że jest najlepszy, a wózek będzie ważyć 15 kg i taka mama będzie musiała codziennie go wnosić na 4 piętro. Będzie zadowolona? Oczywiście, że nie-szybko będzie chciała zamienić go na coś lżejszego. Kochani rodzice warto w salonach dziecięcyh być otwartym, szczerze i śmiało mówić o swoich potrzebach, im więcej informacji przekażecie tym łatwiej będzie dobrać dla Was wózek, który powiniem być ideałem dla Was i waszego dziecka. We wcześniejszym salonie dziecięcym (inne miejsce zamieszkania) mogłam sobie pozwolić na nie metkowanie wózków (ceny dla klienta nie były widoczne) i kiedy klient wchodził do salonu, był bardziej otwarty, rozmawiał o potrzebach, wskazywał modele, które zwróciły jego uwagę-dzięi temu mogłam dopasować wózek zarówno do jego budżetu jak i potrzeb oraz pod względem designu :)</text:p>
      <text:p text:style-name="Standard"/>
      <text:p text:style-name="Standard">Anna </text:p>
      <text:p text:style-name="Standard">czy mozna dokupić dodatkowa gwarancje?</text:p>
      <text:p text:style-name="Standard"/>
      <text:p text:style-name="Standard">Anex oferuje przedłużoną gwarancję. Po zarejestrowaniu produktu na stronie producenta gwarancja wydłuża się do 3 lat.</text:p>
      <text:p text:style-name="Standard"/>
      <text:p text:style-name="Standard">Anna <text:s/></text:p>
      <text:p text:style-name="Standard">czy na czas gwarancji podany jest zastępczy wózek?</text:p>
      <text:p text:style-name="Standard">Nasz salon oferuje wózek zastępczy na czas serwisowania.</text:p>
      <text:p text:style-name="Standard"/>
      <text:p text:style-name="Standard">Anna </text:p>
      <text:p text:style-name="Standard">czy spacerówka montowana jest przód tył?</text:p>
      <text:p text:style-name="Standard">Tak, siedzisko spacerowe jest montowane przodem i tyłem</text:p>
      <text:p text:style-name="Standard"/>
      <text:p text:style-name="Standard">Jola </text:p>
      <text:p text:style-name="Standard">jaka jest nośność kosza?</text:p>
      <text:p text:style-name="Standard">Maksymalne obciążenie kosza wynosi 5kg</text:p>
      <text:p text:style-name="Standard"/>
      <text:p text:style-name="Standard"/>
      <text:p text:style-name="Standard"/>
      <text:p text:style-name="Standard">Anna </text:p>
      <text:p text:style-name="Standard">jaka jest waga gondoli?</text:p>
      <text:p text:style-name="Standard">M Type Pro-waga gondoli: 3,55 kg</text:p>
      <text:p text:style-name="Standard"><text:soft-page-break/>M Type-waga gondoli: 4,55 kg</text:p>
      <text:p text:style-name="Standard">E Type-waga gondoli :4,55 kg</text:p>
      <text:p text:style-name="Standard"/>
      <text:p text:style-name="Standard"/>
      <text:p text:style-name="Standard">Anna </text:p>
      <text:p text:style-name="Standard">do jakiej wagi jest fotelik?</text:p>
      <text:p text:style-name="Standard">Fotelik Pixel Pro jest do 13 kg</text:p>
      <text:p text:style-name="Standard"/>
      <text:p text:style-name="Standard">Anna </text:p>
      <text:p text:style-name="Standard">jakie systemy bezpieczeństwa posiada fotelik?</text:p>
      <text:p text:style-name="Standard">Fotel posiada testy bezpieczeństwa:</text:p>
      <text:list xml:id="list7774431137290442677" text:style-name="L2">
        <text:list-item>
          <text:p text:style-name="P2">Homologację I-Size</text:p>
        </text:list-item>
        <text:list-item>
          <text:p text:style-name="P2">ADAC <text:s/>-ocena „dobry”</text:p>
        </text:list-item>
      </text:list>
      <text:p text:style-name="Standard"/>
      <text:p text:style-name="Standard">Anna </text:p>
      <text:p text:style-name="Standard">czym cięższy fotelik tym lepszy?</text:p>
      <text:p text:style-name="Standard">Nie, fotel przechodzi testy bezpieczeństwa i jeśli podczas testowania uzyskuje ocenę pozytywną jest uważany za fotel, który ma chronić dziecko podczas wypadku. Pamiętajmy, że na to bezpieczeństwo, oprócz testów składa się prawidłowe jego dopasowanie do auta, prawidłowy montaż oraz prawidłowe zapinanie dziecka w foteliku.</text:p>
      <text:p text:style-name="Standard"/>
      <text:p text:style-name="Standard">Jola </text:p>
      <text:p text:style-name="Standard">czy to fotel na bazie czy na pasy?</text:p>
      <text:p text:style-name="Standard">Fotelik Avionaut Pixel Pro można montować zarówno na pasie jak i bazie.</text:p>
      <text:p text:style-name="Standard"/>
      <text:p text:style-name="Standard">Anna </text:p>
      <text:p text:style-name="Standard">upadek fotelika z wysokości, jak sprawdzić czy nie jest uszkodzony</text:p>
      <text:p text:style-name="Standard">Należy zdemontować tapicerkę i sprawdzić, czy wszystkie styropiany, pisanki są całe, mocowania pasów i ich płynność regulacji. Jeśli fotel posiada jeszcze gwarancję producenta można skorzystać z uprzejmości serwisu w celu konsultacji. Upadek z wysokości (jaka ta wysokość?), a udział fotelika w wypadku-siły działające na fotel nie są prównywalne. Przy wypadku/kolizji siły uderzenia są podawane w tonach.</text:p>
      <text:p text:style-name="Standard"/>
      <text:p text:style-name="Standard"/>
      <text:p text:style-name="Standard"><text:soft-page-break/>Anna </text:p>
      <text:p text:style-name="Standard">czy posiadają Państwo wymianę po kolizyjna </text:p>
      <text:p text:style-name="Standard">Wymiana pokolizyjna zależy od producenta, ale tak-Avionaut posiada taki pakiet. </text:p>
      <text:p text:style-name="Standard"/>
      <text:p text:style-name="Standard">Anna</text:p>
      <text:p text:style-name="Standard">jaki jest koszt fotelika?</text:p>
      <text:p text:style-name="Standard">Pixel Pro -1069zł</text:p>
      <text:p text:style-name="Standard">Pixel Pro z Bazą-1849zł</text:p>
      <text:p text:style-name="Standard"/>
      <text:p text:style-name="Standard">Anna </text:p>
      <text:p text:style-name="Standard">czy tapicerkę można prać?</text:p>
      <text:p text:style-name="Standard">Tapicerka fotelika jest zdejmowana, można wyprać ją w pralce, ale nie wirujemy i nie suszymy w suszarkach</text:p>
      <text:p text:style-name="Standard"/>
      <text:p text:style-name="Standard">Anna </text:p>
      <text:p text:style-name="Standard">jakie są główne zalety fotelika?</text:p>
      <text:p text:style-name="Standard">Avionaut Pixel Pro:</text:p>
      <text:p text:style-name="Standard">-waga-jeden z najlżejszych fotelików</text:p>
      <text:p text:style-name="Standard">2,7kg z wkładkami, 2,5kg bez wkładek</text:p>
      <text:p text:style-name="Standard">-wkładka zaprojektowana przy współpracy z fizjoterapeutą dająca prosty kręgosłup</text:p>
      <text:p text:style-name="Standard">-rozszerzona gwarancja i wymiana powypadkowa</text:p>
      <text:p text:style-name="Standard"/>
      <text:p text:style-name="Standard">Anna </text:p>
      <text:p text:style-name="Standard">czym kierować się przy wyborze fotelika?</text:p>
      <text:p text:style-name="Standard">Jeśli jest to zakup pierwszego fotela, czyli nosidełka to przede wszystkim fotel musi posiadać testy bezpieczeństwa i należy go dopasować do kanapy samochodu. (konieczna przymiarka). Warto też zwrócić uwagę na wkładki w foteliku. Ze względu na to, że znamy tylko orientacyjną (USG) wagę noworodka należy o tym wspomnieć, ponieważ testy bezpieczeństwa nie badają ułożenia dziecka w foteliku, a fotele-jedne są wyposażone w wkładki dające prawidłową pozycję u najdrobniejszego dziecka, inne są obszerniejsze, a ważne są pierwsze miesiące, kiedy noworodek nie trzyma głowy i jest bardzo wiotki. Jak często będziemy korzystać z fotelika, czy wystarczy nam montaż na pas, czy wygodniejsza będzie dla nas baza. Ile foteli będzie montowanych na kanpie(przykładowo jest rodzeństwo i musimy zmieścić 3 fotele na tylniej kanapie). Czy będziemy wnosić fotel na 3-4 piętro-brak windy-ważna waga fotelika. </text:p>
      <text:p text:style-name="Standard"><text:soft-page-break/>Natomiast kolejne foteliki dopasowujemy już do dziecka i oczywiście nadal do kanapy samochodu. Wybieramy się na przymiarkę z dzieckiem i docelowo samochodem, w którym będzie użytkowany fotelik. </text:p>
      <text:p text:style-name="Standard"/>
      <text:p text:style-name="Standard">Jola</text:p>
      <text:p text:style-name="Standard">do ilu kg jest ten fotelik</text:p>
      <text:p text:style-name="Standard">Nosidełko Pixel Pro jest do 13 kg. Kolejne siedzsko dedykowane na tę samą bazę do 17,5 kg 105 cm wzrostu. Ostatni fotel do 150 cm (nie ma już ograniczenia wagowego)</text:p>
      <text:p text:style-name="Standard">Anna </text:p>
      <text:p text:style-name="Standard">czy fotelik dobieramy do dziecka czy do samochodu? a może do tego o tego?</text:p>
      <text:p text:style-name="Standard">Pierwszy fotelik, czyli nosdełko najczęściej jest dobierane tylko samochodu, ponieważ rodzice zakupują go przed narodzinami dziecka, ale przy kolejnym mamy już ten komfort, że dobieramy go zarówno do dziecka jak i auta.</text:p>
      <text:p text:style-name="Standard"/>
      <text:p text:style-name="Standard">Aleksandra </text:p>
      <text:p text:style-name="Standard">czy fotelik można dobrać u Państwa?</text:p>
      <text:p text:style-name="Standard">Tak , jak najbardziej dobieramy fotele do dziecka i auta oraz uczymy Państwa poprawnego montowania fotela i zapinania dziekcka w foteliku.</text:p>
      <text:p text:style-name="Standard"/>
      <text:p text:style-name="Standard">Anna </text:p>
      <text:p text:style-name="Standard">jak mocno zapinać pasy dziecka?</text:p>
      <text:p text:style-name="Standard">Pasy zapinamy zasadą : „dosiągamy tak mocno jak mocno kochamy nasze dziecko”. Kiedy nie jesteśmy w stanie „uszczypnąć” pasa to znaczy, że dociągnęliśmy prawdłowo pasy. Pamiętajmy, że nie przewozimy dzieci w kurtkach czy też kombinezonach, ponieważ nie będziemy w stanie dociągnąć prawidłowo pasa. Do foteli są dedykowane specjalne otulacze lub poncza.</text:p>
      <text:p text:style-name="Standard"/>
      <text:p text:style-name="Standard"/>
      <text:p text:style-name="Standard">Anna</text:p>
      <text:p text:style-name="Standard">jaka jest gwarancja na fotelik?</text:p>
      <text:p text:style-name="Standard">Po zakupie rejestrujemy paragon na stronie producenta i zdobywamy certyfikat gwarancji na 10 lat.</text:p>
      <text:p text:style-name="Standard"/>
      <text:p text:style-name="Standard">Anna </text:p>
      <text:p text:style-name="Standard">czy warto kupić używany fotelik? muszę zakupić fotelik niestety brak funduszy zmusza mnie do zakupu używanego fotelika, na co zwrócić uwagę?</text:p>
      <text:p text:style-name="Standard"><text:soft-page-break/>Przede wszystkim na to, aby fotelik był bezwypadkowy. Następnie posiadał ważną datę przydatności, testy bezpieczeństa oraz komplet w kladek i naramienników. Jeśli zakupujemy fotel z zaufanego źródła, można wybrać się wcześniej do salonu dziecięcego w celu przymiarki do samochodu. </text:p>
      <text:p text:style-name="Standard"/>
      <text:p text:style-name="Standard">Agnieszka</text:p>
      <text:p text:style-name="Standard">Jeśli pojawia się drugie dziecko, jedno ma 2 latka, to które siedzi za pasażerem, a które za kierowcą?</text:p>
      <text:p text:style-name="Standard">Za pasażerem staramy się usadzać najmłodsze dziecko, gdyż komunikacja z noworodkiem czy małym dzieckiem jest utrudniona, a jeśli coś się będzie działo podcas podróży to mamy dostęp do dziecka od strony pobocza, co jest zdecydowanie bezpieczniejsze.</text:p>
      <text:p text:style-name="Standard"/>
      <text:p text:style-name="Standard">Agnieszka </text:p>
      <text:p text:style-name="Standard">Czy u Państwa w ofercie jest podnóżek pod fotelik dla starszych dzieci?</text:p>
      <text:p text:style-name="Standard">Tak , posiadamy oraz polecamy podnózki firmy Kneeguardkids, który posiada test zderzeniowy. Podnóżek jest przeznaczony do fotelików przodem do kierunku jazdy, które nie wymagają konieczności nogi przy montażu. Taki podnóżek możemy zamontować zarówno za pomocą isofix jak i bez tego systemu. Posiada regulację wysokości, co daje mozliwość dopasowania do wzrostu dziecka.</text:p>
      <text:p text:style-name="Standard"/>
      <text:p text:style-name="Standard">Anna</text:p>
      <text:p text:style-name="Standard">jesli nogi wystają to jest fotelik już do zmiany?</text:p>
      <text:p text:style-name="Standard">Nie. Wytyczną do zmiany fotela jest wystająca głowa, waga dziecka oraz pasy, które zawsze powinny się znajdować na wysokości ramion. Nogi mogą, anawet będą wystawać z fotelika. Dziecko jest na tyle elastyczne, że poradzi Sobie z ułożeniem nóżek.</text:p>
      <text:p text:style-name="Standard"/>
      <text:p text:style-name="Standard">Aleksandra</text:p>
      <text:p text:style-name="Standard">a baza jest 360st.?</text:p>
      <text:p text:style-name="Standard">Nie baza nie posiada możliwości obrotu.Przy nosidełku obrót nie jest tak bardzo przydatny, dlatego, że dziecko do nosidełka raczej montujemy w domu i przychodząc do auta, wpinamy fotel w bazę.</text:p>
      <text:p text:style-name="Standard"><text:s/></text:p>
      <text:p text:style-name="Standard">Jola </text:p>
      <text:p text:style-name="Standard">fotel jest obrotowy,?</text:p>
      <text:p text:style-name="Standard">Nie baza nie posiada możliwości obrotu. Przy nosidełku obrót nie jest tak bardzo przydatny, dlatego, że dziecko do nosidełka raczej montujemy w domu i przychodząc do auta, wpinamy fotel w bazę.</text:p>
      <text:p text:style-name="Standard"/>
      <text:p text:style-name="Standard">Anna</text:p>
      <text:p text:style-name="Standard">czy fotelik ma różne kolory tapicerki?</text:p>
      <text:p text:style-name="Standard"><text:soft-page-break/>Tak, kolorystyka foteli jest następująca:</text:p>
      <text:p text:style-name="Standard">-grey</text:p>
      <text:p text:style-name="Standard">-beige</text:p>
      <text:p text:style-name="Standard">-black</text:p>
      <text:p text:style-name="Standard">-navy</text:p>
      <text:p text:style-name="Standard">-pink</text:p>
      <text:p text:style-name="Standard">-mint</text:p>
      <text:p text:style-name="Standard"/>
      <text:p text:style-name="Standard">Anna </text:p>
      <text:p text:style-name="Standard">czy można przewozić dziecko z przodu fotela?</text:p>
      <text:p text:style-name="Standard">Nie ma zakazu przewożenia dziecka na przednim fotelu, ale jest to najmniej bezpieczne miejsce. Jeśli przewozimy dziecko tyłem, pamiętamy o wyłączeniu poduszki i wówcas mamy mniejsą strefę zgniotu. </text:p>
      <text:p text:style-name="Standard">Ponadto dziecko obok kierowcy jest często rozproszeniem dla kierującego. Warto instalować fotel na tylniej kanapie, zwiększamy tym samym strefę zgniotu co daje większe bezieczeństwo. Montujemy lusterko na zagłówku i mamy podgląd na Maluszka.</text:p>
      <text:p text:style-name="Standard"/>
      <text:p text:style-name="Standard">Anna </text:p>
      <text:p text:style-name="Standard">czy fotelik ro must have sprzedaży?</text:p>
      <text:p text:style-name="Standard">Jeśli będziemy przewozić dziecko w aucie to tak. Bez fotelika podróż jest bardzo niebezpieczna dla dziecka.</text:p>
      <text:p text:style-name="Standard"/>
      <text:p text:style-name="Standard">Jola</text:p>
      <text:p text:style-name="Standard">czy dla starszaka są pasy 5 punktowe?</text:p>
      <text:p text:style-name="Standard">W nosidełkach bezpieczne są 3-punktowe pasy, w drugim siedzisku jeśli jest przodem zawsze będą 5-punktowe pasy bezpieczeństwa. Dopiero w ostatnim fotel iku dziecko jest zapinane pasem samochodowym.</text:p>
      <text:p text:style-name="Standard"/>
      <text:p text:style-name="Standard">Anna </text:p>
      <text:p text:style-name="Standard">czy fotelik posiada bazę isofix? jeśli tak to czy baza jest obracana 360 stopni?</text:p>
      <text:p text:style-name="Standard">Fotelik Avionaut nie posiada bazy obrotowej. Przy nosidełku obrót nie jest tak bardzo przydatny, dlatego, że dziecko do nosidełka raczej montujemy w domu i przychodząc do auta, wpinamy fotel w bazę.</text:p>
      <text:p text:style-name="Standard"/>
      <text:p text:style-name="Standard"/>
      <text:p text:style-name="Standard"><text:soft-page-break/>Agnieszka</text:p>
      <text:p text:style-name="Standard">Czy każdy fotelik do jazdy tyłem nadaje się do każdego samochodu, tzn. czy w każdym aucie dziecko będzie miało dużo miejsca na nogi?</text:p>
      <text:p text:style-name="Standard">Każdy fotel trzeba dopasowac do kanapy samochodu oraz do dziecka. Są fotele, które dają więcej miejsca na nogi, ale pamiętajmy, że dziecko jest na tyle elastyczne, że poradzi sobie z nóżkami przy minimum miejsca. Dziecko nie ma wykształconych kolcy miednicowych i dltego układa nogi w tgz. Motylka-nie siedzi na wyprostowanych nóżkach. </text:p>
      <text:p text:style-name="Standard"/>
      <text:p text:style-name="Standard">Aleksandra </text:p>
      <text:p text:style-name="Standard">a są jakieś foteliki kilka w 1? chociaż jak coś jest do wszystkiego, to potem wiadomo jak jest <text:span text:style-name="T1">😉</text:span></text:p>
      <text:p text:style-name="Standard"><text:span text:style-name="T1">Nie jest dobrym rozwiązaniem fotel jeden od narodzin do końca. Dbająć o bezpieczeństwo i życie naszego dziecka nie unkniemy 3 foteli:</text:span></text:p>
      <text:list xml:id="list4942157843218540241" text:style-name="L3">
        <text:list-item>
          <text:p text:style-name="P4"><text:span text:style-name="T1">Nosidełko -od narodzin do ok 15 miesięcy</text:span></text:p>
        </text:list-item>
        <text:list-item>
          <text:p text:style-name="P4"><text:span text:style-name="T1">Nazywany „środkowy”- po nosidle do ok. <text:s/>4 lub 6 roku życia</text:span></text:p>
        </text:list-item>
        <text:list-item>
          <text:p text:style-name="P4"><text:span text:style-name="T1"><text:s/>Naywany „ostatni”- od 4 lub 6-7 roku życia do 150 cm</text:span></text:p>
        </text:list-item>
      </text:list>
      <text:p text:style-name="Standard"><text:span text:style-name="T1">W przypadku pierwszego dopasowujemy do kanapy samochodu, a w prypadku kolejnych do kanapy samochodu jak i do dziecka.</text:span></text:p>
      <text:p text:style-name="Standard"/>
      <text:p text:style-name="Standard">Aga </text:p>
      <text:p text:style-name="Standard">kiedy należy zmienić fotelik 2 na ten 15-36 kg?</text:p>
      <text:p text:style-name="Standard">To zależy w jakim foteliku jeździmy. Jesli posiadamy fotel tyłem do 25 kg to okres jego uzytkowania kończy się ok 5-6 roku życia, natomiast fotele tyłem do 18kg to zazwyczaj czwart rok życia. Przechodząc do ostatniej kategorii fotela, dziecko poiwnno mieć co najmniej 4 lata, 15kg i 100-105 cm wzrostu oraz merytorycznie przygotowane na pas samochodowy.</text:p>
      <text:p text:style-name="Standard"/>
      <text:p text:style-name="Standard">Jola </text:p>
      <text:p text:style-name="Standard">czy w tych fotelach można regulować kąt nachylenia, gdy np. dziecko zaśnie, do pozycji półleżącej?</text:p>
      <text:p text:style-name="P8"><text:span text:style-name="T6">Producenci fotelików samochodowych w opisach swoich produktów często używają pojęcia "</text:span><text:span text:style-name="Strong_20_Emphasis"><text:span text:style-name="T7">fotelika</text:span></text:span><text:span text:style-name="Strong_20_Emphasis"><text:span text:style-name="T6"> </text:span></text:span><text:span text:style-name="Strong_20_Emphasis"><text:span text:style-name="T7">z funkcją spania</text:span></text:span><text:span text:style-name="T6">", co jednoznacznie kojarzy się z rozkładaniem siedziska do pozycji leżącej.</text:span></text:p>
      <text:p text:style-name="P8"><text:span text:style-name="T6">Nie dajmy się nabrać na to określenie - w taki sposób definiowany </text:span><text:span text:style-name="Strong_20_Emphasis"><text:span text:style-name="T7">fotelik</text:span></text:span><text:span text:style-name="Strong_20_Emphasis"><text:span text:style-name="T6"> </text:span></text:span><text:span text:style-name="Strong_20_Emphasis"><text:span text:style-name="T7">z funkcją spania</text:span></text:span><text:span text:style-name="Strong_20_Emphasis"><text:span text:style-name="T6"> </text:span></text:span><text:span text:style-name="Strong_20_Emphasis"><text:span text:style-name="T7">nie istnieje</text:span></text:span><text:span text:style-name="T6">!</text:span></text:p>
      <text:p text:style-name="P8"><text:span text:style-name="T7">Czy fotelik rozkładany do pozycji leżącej zapewniłby bezpieczeństwo?</text:span></text:p>
      <text:p text:style-name="P8"><text:span text:style-name="T6">Szumnie nazwana </text:span><text:span text:style-name="Strong_20_Emphasis"><text:span text:style-name="T7">funkcja spania</text:span></text:span><text:span text:style-name="T6"> to nic innego, jak regulacja kąta nachylenia oparcia, pozwalająca przyjąć dziecku wygodną,a przede wszystkim bezpieczną pozycję podczas podróży.</text:span></text:p>
      <text:p text:style-name="P8"><text:span text:style-name="Strong_20_Emphasis"><text:span text:style-name="T7">Nie oznacza to jednak, że maluch będzie leżał na płasko! </text:span></text:span><text:span text:style-name="T6">Ze względów bezpieczeństwa jest to po prostu niedopuszczalne - gdyż w trakcie kolizji czy wypadku kręgosłup dziecka byłby narażony na poważne uszkodzenia grożące kalectwem.</text:span></text:p>
      <text:p text:style-name="P8"><text:soft-page-break/><text:span text:style-name="Strong_20_Emphasis"><text:span text:style-name="T7">Czy można więc kupić fotelik samochodowy, który zapewni dziecku</text:span></text:span><text:span text:style-name="Strong_20_Emphasis"><text:span text:style-name="T6"> </text:span></text:span><text:span text:style-name="Strong_20_Emphasis"><text:span text:style-name="T7">komfortowy sen? </text:span></text:span><text:span text:style-name="T6">Oczywiście, że tak!</text:span></text:p>
      <text:p text:style-name="P7">Należy jednak pamiętać, że fotelik z funkcją spania zapewni jedynie regulację pozycji malucha w określonym zakresie, bezpiecznym w trakcie podróży samochodem.</text:p>
      <text:p text:style-name="Standard"><text:span text:style-name="T5"/></text:p>
      <text:p text:style-name="Standard">Jola </text:p>
      <text:p text:style-name="Standard">czy przymiarki są odpłatne?</text:p>
      <text:p text:style-name="Standard">W naszym salonie nie. Odpłatny jest jedynie montaż fotela, który nie został zakupiony w naszym salonie.</text:p>
      <text:p text:style-name="Standard"/>
      <text:p text:style-name="Standard">Aga </text:p>
      <text:p text:style-name="Standard">czy można dziecko przewozić w kombinezonie?</text:p>
      <text:p text:style-name="Standard">Nie, jest to <text:s/>niedopuszczalne, ponieważ kombinezon, kurtka nie daje możliwości poprawnego dociągnięcia pasów. Potrafi dać ok 7 cm luzu, co grozi wyślizgnięciem się dziecka z fotela. Do foteli są dedykowane specjalne otuacze , poncza, które mają specjalne otwory na pasy.</text:p>
      <text:p text:style-name="Standard"/>
      <text:p text:style-name="Standard">Marzena Auchimowicz</text:p>
      <text:p text:style-name="Standard">tel. :784-019-438</text:p>
      <text:p text:style-name="Standard">Magdalena Szymankiewicz</text:p>
      <text:p text:style-name="Standard">tel.: 666- 814- 259</text:p>
      <text:p text:style-name="Standard"><text:a xlink:type="simple" xlink:href="https://lullabybaby.pl/" text:style-name="Internet_20_link" text:visited-style-name="Visited_20_Internet_20_Link">https://lullabybaby.pl/</text:a></text:p>
      <text:p text:style-name="Standard">Lullabybaby</text:p>
      <text:p text:style-name="Standard">ul. Krzywoustego 72</text:p>
      <text:p text:style-name="Standard">61-144 Pozna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Open sans', Arial, sans-serif"/>
    <style:font-face style:name="CoFo-custom" svg:font-family="CoFo-custom, apple-system, sans-serif"/>
    <style:font-face style:name="OpenSymbol" svg:font-family="OpenSymbol"/>
    <style:font-face style:name="Arial3"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2-11-29T13:08:00</meta:creation-date>
    <dc:date>2022-11-29T17:45:24.92</dc:date>
    <meta:editing-duration>PT3S</meta:editing-duration>
    <meta:generator>OpenOffice/4.1.10$Win32 OpenOffice.org_project/4110m2$Build-9807</meta:generator>
    <meta:document-statistic meta:table-count="0" meta:image-count="0" meta:object-count="0" meta:page-count="14" meta:paragraph-count="234" meta:word-count="3339" meta:character-count="22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