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goe UI Historic" svg:font-family="'Segoe UI Historic', 'Segoe UI', Helvetica, Arial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cm" loext:contextual-spacing="true" fo:line-height="100%"/>
    </style:style>
    <style:style style:name="P2" style:family="paragraph" style:parent-style-name="List_20_Paragraph" style:list-style-name="WWNum1">
      <style:paragraph-properties fo:margin-top="0cm" fo:margin-bottom="0cm" loext:contextual-spacing="true" fo:line-height="100%"/>
      <style:text-properties officeooo:paragraph-rsid="0017b0ce"/>
    </style:style>
    <style:style style:name="P3" style:family="paragraph" style:parent-style-name="List_20_Paragraph" style:list-style-name="WWNum1">
      <style:paragraph-properties fo:margin-top="0cm" fo:margin-bottom="0cm" loext:contextual-spacing="true" fo:line-height="100%"/>
      <style:text-properties officeooo:paragraph-rsid="001a5773"/>
    </style:style>
    <style:style style:name="P4" style:family="paragraph" style:parent-style-name="List_20_Paragraph" style:list-style-name="WWNum1">
      <style:paragraph-properties fo:margin-top="0cm" fo:margin-bottom="0cm" loext:contextual-spacing="true" fo:line-height="100%"/>
      <style:text-properties officeooo:rsid="0017b0ce" officeooo:paragraph-rsid="0017b0ce"/>
    </style:style>
    <style:style style:name="P5" style:family="paragraph" style:parent-style-name="List_20_Paragraph" style:list-style-name="WWNum1">
      <style:paragraph-properties fo:margin-top="0cm" fo:margin-bottom="0cm" loext:contextual-spacing="true" fo:line-height="100%"/>
      <style:text-properties officeooo:rsid="00180236" officeooo:paragraph-rsid="00180236"/>
    </style:style>
    <style:style style:name="P6" style:family="paragraph" style:parent-style-name="List_20_Paragraph" style:list-style-name="WWNum1">
      <style:paragraph-properties fo:margin-top="0cm" fo:margin-bottom="0cm" loext:contextual-spacing="true" fo:line-height="100%"/>
      <style:text-properties officeooo:rsid="001897c3" officeooo:paragraph-rsid="001897c3"/>
    </style:style>
    <style:style style:name="P7" style:family="paragraph" style:parent-style-name="List_20_Paragraph" style:list-style-name="WWNum1" style:master-page-name="Standard">
      <style:paragraph-properties style:page-number="auto"/>
      <style:text-properties officeooo:paragraph-rsid="0017b0ce"/>
    </style:style>
    <style:style style:name="P8" style:family="paragraph" style:parent-style-name="List_20_Paragraph" style:list-style-name="WWNum1">
      <style:paragraph-properties fo:margin-left="0cm" fo:margin-right="0cm" fo:text-indent="0cm" style:auto-text-indent="false"/>
      <style:text-properties officeooo:rsid="0017b0ce" officeooo:paragraph-rsid="0017b0ce"/>
    </style:style>
    <style:style style:name="P9" style:family="paragraph" style:parent-style-name="List_20_Paragraph" style:list-style-name="WWNum1">
      <style:paragraph-properties fo:margin-left="0cm" fo:margin-right="0cm" fo:margin-top="0cm" fo:margin-bottom="0cm" loext:contextual-spacing="true" fo:line-height="100%" fo:text-indent="0cm" style:auto-text-indent="false"/>
      <style:text-properties officeooo:paragraph-rsid="001a5773"/>
    </style:style>
    <style:style style:name="P10" style:family="paragraph" style:parent-style-name="Standard">
      <style:text-properties officeooo:rsid="0017b0ce" officeooo:paragraph-rsid="0017b0c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letter-kerning="false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officeooo:rsid="0017b0ce" style:letter-kerning="false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2pt" officeooo:rsid="001a5773" style:letter-kerning="false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fo:font-variant="normal" fo:text-transform="none" fo:color="#050505" style:font-name="Segoe UI Historic" fo:font-size="11.2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08509303" text:style-name="WWNum1">
        <text:list-item>
          <text:p text:style-name="P7"><text:span text:style-name="T1">Brać do szpitala laktator, butelkę?</text:span></text:p>
          <text:p text:style-name="P8"><text:span text:style-name="T1">Zgodnie ze standardem opieki okołoporodowej szpitale powinny być wyposażone w laktatory, jedynie możliwe że konieczne będzie zakupienie zestawów osobistych do laktatora szpitalnego, w różnych placówkach jest to różnie rozwiązane. W łódzkich szpitalach pacjentki same kupują zestawy osobiste. Również jeśli chodzi o butelki szpitale dysponują nimi, tzn najczęściej jest to gotowa mieszanka mlekozastępcza i nakręcany jednorazowy smoczek. Jednak ja jestem zwolenniczką zabrania swojej buteleczki.</text:span></text:p>
          <text:p text:style-name="P8"><text:span text:style-name="T1"/></text:p>
        </text:list-item>
        <text:list-item>
          <text:p text:style-name="P2"><text:span text:style-name="T2">Gdzie należy się zgłosić na wizytę patronażową położnej?</text:span></text:p>
          <text:p text:style-name="P2"><text:span text:style-name="T3">Położną POZ należy wybrać pomiędzy 21 a 26 tygodniem ciąży, skorzystać z edukacji przedporodowej i to do niej zgłosić urodzenie maluszka (tzn do poradni w której pracuje konieczne będzie podpisanie deklaracji wyboru położnej POZ dla dziecka zaraz po wypisie ze szpitala) . Wtedy położna w ciągu 48 godz od zgłoszenia przychodzi na wizytę patronażową. Nie kierujemy się wypisana kartą zgłoszenia w szpitalu, one b. często docierają do poradni po 2-4 tyg od porodu.</text:span><text:span text:style-name="T2"> </text:span></text:p>
        </text:list-item>
        <text:list-item>
          <text:p text:style-name="P1"><text:span text:style-name="T2">Czy od razu po porodzie naturalnym dziecko jest przystawiane do piersi? <text:s/></text:span></text:p>
          <text:p text:style-name="P4"><text:span text:style-name="T2">Tak jeśli stan dziecka i matki jest stabilny to od razu po urodzeniu następuje kontakt skóra do skóry i pierwsze karmienie. </text:span></text:p>
          <text:p text:style-name="P4"><text:span text:style-name="T2"/></text:p>
        </text:list-item>
        <text:list-item>
          <text:p text:style-name="P1"><text:span text:style-name="T2">Jak długo po odciągnięciu laktatorem pokarm może leżeć poza lodówką, zwłaszcza latem gdy temperatury są dosyć wysokie? <text:s/></text:span></text:p>
          <text:p text:style-name="P4"><text:span text:style-name="T2">W tem pokojowej najlepiej do 4 godzin, im wyższa temperatura otoczenia, tym krócej należy przechowywać w ten sposób mleko.</text:span></text:p>
        </text:list-item>
        <text:list-item>
          <text:p text:style-name="P1"><text:span text:style-name="T2">Po jakim czasie po porodzie pojawia się pokarm ? <text:s/></text:span><text:span text:style-name="T3">Powinien od razu w postacie kropelek siary, następnie zauważalny wzrost produkcji obserwujemy na przełomie 2 i 3 doby po porodzie, wtedy występuje nawał pokarmu.</text:span></text:p>
        </text:list-item>
        <text:list-item>
          <text:p text:style-name="P1"><text:span text:style-name="T2">Czy odciągnięty pokarm można mrozić? </text:span></text:p>
          <text:p text:style-name="P4"><text:span text:style-name="T2">Tak jak najbardziej można mrozić pokarm.</text:span></text:p>
        </text:list-item>
        <text:list-item>
          <text:p text:style-name="P1"><text:span text:style-name="T2">Czy pierwsze dni karmienia są rzeczywiście takie trudne i bolesne? </text:span></text:p>
          <text:p text:style-name="P4"><text:span text:style-name="T2">Trudno jednoznacznie odpowiedzieć na to pytanie. Dla jednych kobiet tak dla innych wszystko przychodzi łatwo. Jest dużo czynników determinujących trudności lub ich brak. Przebieg ciąży, rodzaj i czas trwania porodu, choroby i ogólny stan mamy i dziecka, to czy poród odbył się o czasie czy nie. Uważam, że najważniejsze jest wiara w swoje kompetencje jako matki, oraz dobre przygotowanie merytoryczne, a także wsparcie bliskich osób. Proszę starać nie sugerować się mocno relacjami koleżanek jak dobrze lub jak źle wyglądało ich karmienie :)</text:span></text:p>
        </text:list-item>
        <text:list-item>
          <text:p text:style-name="P1"><text:span text:style-name="T2">Czy smarowanie lanoliną pomaga przy karmieniu? </text:span></text:p>
          <text:p text:style-name="P4"><text:span text:style-name="T2">Można chociaż nie jest to konieczne. Wokół brodawki znajdują się gruczoły łojowe które pełnią funkcję natłuszczającą brodawkę.</text:span></text:p>
        </text:list-item>
        <text:list-item>
          <text:p text:style-name="P1"><text:span text:style-name="T2">Czy przy nawale pokarmu trzeba odciągać mleko laktatorem? </text:span></text:p>
          <text:p text:style-name="P5"><text:span text:style-name="T2">Jeśli dziecko ssie prawidłowo i opróżnia piersi to nie ma takiej <text:s/>potrzeby, a nawet jest to niewskazane.</text:span></text:p>
        </text:list-item>
        <text:list-item>
          <text:p text:style-name="P1"><text:span text:style-name="T2">Czy stosowanie liści kapusty w formie okładów na piersi dalej jest praktykowane czy są jakieś lepsze metody? </text:span></text:p>
          <text:p text:style-name="P5"><text:span text:style-name="T2">Lepszym rozwiązaniem są żelowe okłady chłodzone w zamrażalniku. Aktualnie nie polecam liści kapusty chociażby ze względu na pestycydy zawarte w kapuście oraz jej zapach. </text:span></text:p>
        </text:list-item>
        <text:list-item>
          <text:p text:style-name="P1"><text:span text:style-name="T2">Całą ciążę nie piłam kawy, czy przy laktacji jest już dozwolona? </text:span></text:p>
          <text:p text:style-name="P6"><text:soft-page-break/><text:span text:style-name="T2">Tak podczas laktacji można spożywać kawę i inne napoje zawierające kofeinę. Zaleca się nie przekraczanie dawki kofeiny powyżej 300 mg/dobę oraz obserwację zachowania dziecka. </text:span></text:p>
        </text:list-item>
        <text:list-item>
          <text:p text:style-name="P1"><text:span text:style-name="T2">Czy to prawda, że piwo karmelowe (bezalkoholowe), czy kwas chlebowy pomagają wzmocnić laktację? Czy są jakieś pokarmy, które faktycznie warto zwiększyć w diecie w laktacji? </text:span></text:p>
          <text:p text:style-name="P6"><text:span text:style-name="T2">Korzystny wpływ na ilość pokarmu może <text:s/>mieć słód jęczmienny. Ale raczej polecałabym preparaty skierowane dla matek karmiących zawierające słód jęczmienny. </text:span></text:p>
        </text:list-item>
        <text:list-item>
          <text:p text:style-name="P1"><text:span text:style-name="T2">Czy budzić dziecko, jeśli przespało karmienie? Czy można poczekać, aż samo się obudzi i zaproponować pokarm? </text:span></text:p>
          <text:p text:style-name="P6"><text:span text:style-name="T2">Noworodka należy budzić co 2,5 /3 godz w ciągu dnia oraz 4 w nocy, przy starszym dziecku to zależy od tempa wzrostu i prawidłowości przyrastania na wadze.</text:span></text:p>
        </text:list-item>
        <text:list-item>
          <text:p text:style-name="P1"><text:span text:style-name="T2">Czy wystarczy umyć pierś przed karmieniem, czy trzeba dezynfekować? Np. przemyć okteniseptem? </text:span></text:p>
          <text:p text:style-name="P6"><text:span text:style-name="T2">Nie WOLNO dezynfekować zdrowych piersi. Mycie przed każdym karmieniem również nie jest wskazane. Należy utrzymywać standardową, nie nadmierną higienę.</text:span></text:p>
        </text:list-item>
        <text:list-item>
          <text:p text:style-name="P1"><text:span text:style-name="T2">Czy faktycznie są "pokarmy zakazane" w laktacji, czy to tylko mit? </text:span></text:p>
          <text:p text:style-name="P6"><text:span text:style-name="T2">Nie ma :) Dieta mamy karmiącej powinna być dobrze zbilansowana, niewskazane jest prewencyjne eliminowanie pokarmów. Nie zaleca się oczywiście spożywania alkoholu , nadmiernej ilości kawy. Oczywiście należy obserwować reakcję dziecka, mleko mamy w zależności od diety może zmieniać swój smak i zapach. </text:span></text:p>
        </text:list-item>
        <text:list-item>
          <text:p text:style-name="P1"><text:span text:style-name="T2">Często mamy zaczynają karmić już z nakładką silikonową na brodawkę, czy to dobry pomysł? </text:span></text:p>
          <text:p text:style-name="P6"><text:span text:style-name="T2">Moim zdaniem nie jest to dobry pomysł. Nie przynosi to korzyści . </text:span><text:span text:style-name="T4">Należy przede wszystkim zadbać o prawidłową technikę karmienia, dobre przystawienie, uważam że nakładka to ostateczna opcja.</text:span></text:p>
        </text:list-item>
        <text:list-item>
          <text:p text:style-name="P3"><text:span text:style-name="T2">Czy praktykuje się przy cesarskim cięciu kolonizacje dziecka florą bakteryjna z pochwy matki? Czy gazą robi się wymaz z pochwy i smaruje potem tym dziecko? Bo wiadomo, że przy naturalnym porodzie dziecko to dostaje automatycznie, przy CC nie</text:span></text:p>
          <text:p text:style-name="P9"><text:span text:style-name="T4"><text:line-break/>Nie praktykuje się takiego postępowania. Dziecko kolonizuje się w kontakcie skóra do skóry, a mikrobiom waginalny również znajduje się na skórze matki, dlatego wczesny kontakt skóra do skóry jest bardzo ważny</text:span><text:span text:style-name="T2"> </text:span></text:p>
        </text:list-item>
      </text:list>
      <text:p text:style-name="Standard"/>
      <text:p text:style-name="Standard"/>
      <text:p text:style-name="Standard"/>
      <text:p text:style-name="Standard"/>
      <text:p text:style-name="P10">Mój kontakt :</text:p>
      <text:p text:style-name="P10"><text:s/><text:a xlink:type="simple" xlink:href="https://www.facebook.com/KarolinaLactoCare" text:style-name="Internet_20_link" text:visited-style-name="Visited_20_Internet_20_Link">https://www.facebook.com/KarolinaLactoCare</text:a></text:p>
      <text:p text:style-name="P10"><text:span text:style-name="T5">451 579 515</text:span> </text:p>
      <text:p text:style-name="P10"><text:span text:style-name="T5">chojnacka_karolina@o2.pl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goe UI Historic" svg:font-family="'Segoe UI Historic', 'Segoe UI', Helvetica, Arial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orota Jaworska</meta:initial-creator>
    <meta:editing-cycles>4</meta:editing-cycles>
    <meta:creation-date>2023-06-13T10:29:00</meta:creation-date>
    <dc:date>2023-06-14T10:46:41.695000000</dc:date>
    <meta:editing-duration>PT27M27S</meta:editing-duration>
    <meta:generator>LibreOffice/6.3.4.2$Windows_X86_64 LibreOffice_project/60da17e045e08f1793c57c00ba83cdfce946d0aa</meta:generator>
    <meta:document-statistic meta:table-count="0" meta:image-count="0" meta:object-count="0" meta:page-count="2" meta:paragraph-count="37" meta:word-count="785" meta:character-count="5306" meta:non-whitespace-character-count="45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