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left" fo:margin-bottom="8.00pt"/>
    </style:style>
    <style:style style:name="P2" style:family="paragraph">
      <style:paragraph-properties fo:line-height="150.00%" fo:text-align="left" fo:margin-bottom="8.00pt"/>
    </style:style>
    <style:style style:name="P3" style:family="paragraph">
      <style:paragraph-properties fo:line-height="150.00%" fo:text-align="left" fo:margin-bottom="8.00pt"/>
    </style:style>
  </office:automatic-styles>
  <office:body>
    <office:text>
      <text:p text:style-name="P1"><text:span text:style-name="T1"/></text:p>
      <text:p text:style-name="P1"><text:span text:style-name="T2">Kontakt </text:span></text:p>
      <text:p text:style-name="P1"><text:span text:style-name="T3">Katarzyna Sobieszczyk</text:span><text:span text:style-name="T4"><text:s/></text:span><text:span text:style-name="T5"/></text:p>
      <text:p text:style-name="P1"><text:span text:style-name="T6">Położna Doradca Laktacyjny Doradca Noszenia w Chustach i Nosidłach Miękkich</text:span><text:span text:style-name="T7"/></text:p>
      <text:p text:style-name="P1"><text:span text:style-name="T8">Facebook </text:span></text:p>
      <text:p text:style-name="P1"><text:a xlink:href="https://www.facebook.com/poloznabliskoscikatarzynasobieszczyk"><text:span text:style-name="T9">https://www.facebook.com/poloznabliskoscikatarzynasobieszczyk</text:span></text:a><text:span text:style-name="T10"/></text:p>
      <text:p text:style-name="P1"><text:span text:style-name="T10">Instagram </text:span></text:p>
      <text:p text:style-name="P1"><text:a xlink:href="https://www.instagram.com/polozna_katarzyna_sobieszczyk?igsh=MWxreWt1dThzZ3NmcA%3D%3D&amp;utm_source=qr"><text:span text:style-name="T11">https://www.instagram.com/polozna_katarzyna_sobieszczyk?igsh=MWxreWt1dThzZ3NmcA%3D%3D&amp;utm_source=qr</text:span></text:a><text:span text:style-name="T12"/></text:p>
      <text:p text:style-name="P1"><text:span text:style-name="T13">Profil Google</text:span></text:p>
      <text:p text:style-name="P1"><text:a xlink:href="https://g.co/kgs/WYGoSpx"><text:span text:style-name="T14">https://g.co/kgs/WYGoSpx</text:span></text:a><text:span text:style-name="T15"/></text:p>
      <text:p text:style-name="P1"><text:span text:style-name="T15"/></text:p>
      <text:p text:style-name="P1"><text:span text:style-name="T15">Od kiedy bobaska mo</text:span><text:span text:style-name="T16">żna nosić w nosidle? </text:span></text:p>
      <text:p text:style-name="P1"><text:span text:style-name="T16">Moment kiedy można rozpocząć nosić dziecko w nosidle zależy od rozmiaru dziecka, a także masy ciała. Z mojego doświadczenia dzieci które osiągnął masę ciała 6 kg wejdą w większość nosideł regulowanych. Nie możemy zapominać, że dzieciom, które nie siedzą samodzielnie nosidełko i nauka pozycji w nim powinny być dopasowane pod okiem doświadczonego doradcy chustowego, który pracuje również z nosidłami. ( Nie wszyscy dordcy chustowi pracują z nosidłami)</text:span></text:p>
      <text:p text:style-name="P1"><text:span text:style-name="T17">Czy w ka</text:span><text:span text:style-name="T18">żdym rodzaju chusty można nosić noworodka? </text:span></text:p>
      <text:p text:style-name="P1"><text:span text:style-name="T18">Dla noworodka najlepiej wybrać chustę z gramaturą 200-260 gram, by fajnie pracowała w naszych rękach i nie była zbyt gruba. Ja szczerze nie polecam chust elastycznych, ponieważ z obserwacji widzę, że najczęściej są kiepsko zawiązane. Najbardziej uniwersalną chustą na początek jest 100% bawełny splot skośno-krzyżowy, jodełka lub cienki żakard ok 250 gram gramatury.</text:span></text:p>
      <text:p text:style-name="P1"><text:span text:style-name="T19">Który rodzaj chusty jest najlepszy na pocz</text:span><text:span text:style-name="T20">ątku? </text:span></text:p>
      <text:p text:style-name="P1"><text:span text:style-name="T20">Na początek chusta 100% bawełny, bawełna + tencel, bawełna + bambus. Splot skośnokrzyżowy, jodełkowy lub cienki żakard ( ok 250 gram np. Little Frog Cube )</text:span></text:p>
      <text:p text:style-name="P1"><text:span text:style-name="T21">Ile czasu w ci</text:span><text:span text:style-name="T22">ągu dnia można nosić noworodka w chuście? </text:span></text:p>
      <text:p text:style-name="P1"><text:span text:style-name="T22">Jednorazowo do 2 h spokojnie. Pamiętajmy, że dziecko potrzebuje różnorodności w rozwoju. Praca w leżeniu na macie na brzuszku również jest bardzo ważna w codziennej aktywności noworodka ;-)</text:span></text:p>
      <text:p text:style-name="P1"><text:span text:style-name="T23">Ile rozmiarów chust powinnam mie</text:span><text:span text:style-name="T24">ć? </text:span></text:p>
      <text:p text:style-name="P1"><text:span text:style-name="T24">Rozmiar najlepiej dobrać z doradcą chustonoszenia w zależności w jakim wiązaniu bedziemy nosić dziecko. Z czasem gdy bedziemy chcieć uczyć sie innych wiązań można dokupić kolejne chusty.</text:span></text:p>
      <text:p text:style-name="P1"><text:span text:style-name="T25">Czy mo</text:span><text:span text:style-name="T26">żna kupić chustę używaną czy lepiej nową? </text:span></text:p>
      <text:p text:style-name="P1"><text:span text:style-name="T26">Można kupić chustę używaną. Rynek chust używanych jest ogromny. Warto jednak przed zakupem wypytać sprzedającego jak była użytkowana i pielęgnowana chusta.Można trafić niestety<text:s text:c="2"/>na chustę zniszczoną. Bywa że kiepska chusta zniechęca rodziców do motania.</text:span></text:p>
      <text:p text:style-name="P1"><text:span text:style-name="T27">Czy do kangurka i kieszonki mo</text:span><text:span text:style-name="T28">żna mieć jeden rozmiar? </text:span></text:p>
      <text:p text:style-name="P1"><text:span text:style-name="T28">Tak można, ale trzeba wybrać rozmiar do kieszonki.</text:span></text:p>
      <text:p text:style-name="P1"><text:span text:style-name="T29">Czy mo</text:span><text:span text:style-name="T30">żna się umówić na konsultacje chustonoszenia w Łodzi jeszcze przed porodem? </text:span></text:p>
      <text:p text:style-name="P1"><text:span text:style-name="T30">Tak, oczywiście można umówić się ze mną na naukę noszenia w chuście przed porodem. </text:span></text:p>
      <text:p text:style-name="P1"><text:span text:style-name="T31">Od kiedy mo</text:span><text:span text:style-name="T32">żemy nosić w nosidle?</text:span></text:p>
      <text:p text:style-name="P2"><text:span text:style-name="T33">Moment kiedy można rozpocząć nosić dziecko w nosidle zależy od rozmiaru dziecka, a także masy ciała. Z mojego doświadczenia dzieci które osiągnął masę ciała 6 kg wejdą w większość nosideł regulowanych. Nie możemy zapominać, że dzieciom, które nie siedzą samodzielnie nosidełko i nauka pozycji w nim powinny być dopasowane pod okiem doświadczonego doradcy chustowego, który pracuje również z nosidłami. ( Nie wszyscy dordcy chustowi pracują z nosidłami)</text:span></text:p>
      <text:p text:style-name="P2"><text:span text:style-name="T34">Czy warto kupi</text:span><text:span text:style-name="T35">ć chustę kółkową?</text:span></text:p>
      <text:p text:style-name="P2"><text:span text:style-name="T35">Warto mieć chustę kółkową w swoim stosie, ponieważ jest świetna na szybkie akcje np. przesieść dziecko z domu do fotelika w samodzie, szybkie zakupy w sklepie by nie brać fotelika łupinki z samochodu. Nie nadaje się na dłuższe noszenie, ponieważ obciąża nam precy i barki jednostronnie.</text:span></text:p>
      <text:p text:style-name="P2"><text:span text:style-name="T36">Czy istotna jest elastyczno</text:span><text:span text:style-name="T37">ść chusty? </text:span></text:p>
      <text:p text:style-name="P2"><text:span text:style-name="T37">Chusta tkana długa pracuje skośnie to daje jej pewną elastyczność, ale chusty tkane nie sa chustami elastycznymi. </text:span></text:p>
      <text:p text:style-name="P2"><text:span text:style-name="T38">Jak nosi</text:span><text:span text:style-name="T39">ć chustę zimą? Pod płaszczem? </text:span></text:p>
      <text:p text:style-name="P2"><text:span text:style-name="T39">W zimie nosimy pod naszym okryciem wierzchnim. Dziecko ubieramy cieplej ale nie wolno ubierać w kombinezony, ponieważ one uniemożliwiają uzyskanie prawidłowej pozycji.Bardzo fajną opcją są pajacyki z wełny merino. Na chuste/ nosidło ubieramy kurtke do noszenia w chuście/nosidle lub osłonkę.</text:span></text:p>
      <text:p text:style-name="P3"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