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kapitzlistą" style:master-page-name="MP0" style:list-style-name="LFO12" style:family="paragraph">
      <style:paragraph-properties fo:break-before="page" fo:margin-bottom="0in"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 style:parent-style-name="Standard" style:family="paragraph">
      <style:paragraph-properties fo:line-height="115%"/>
      <style:text-properties style:font-name-complex="Times New Roman"/>
    </style:style>
    <style:style style:name="P3" style:parent-style-name="Standard" style:family="paragraph">
      <style:paragraph-properties fo:line-height="115%"/>
      <style:text-properties style:font-name-complex="Times New Roman"/>
    </style:style>
    <style:style style:name="P4" style:parent-style-name="Standard" style:family="paragraph">
      <style:paragraph-properties fo:line-height="115%"/>
      <style:text-properties style:font-name-complex="Times New Roman"/>
    </style:style>
    <style:style style:name="P5" style:parent-style-name="Standard" style:family="paragraph">
      <style:paragraph-properties fo:line-height="115%"/>
      <style:text-properties style:font-name-complex="Times New Roman"/>
    </style:style>
    <style:style style:name="P6" style:parent-style-name="Standard" style:family="paragraph">
      <style:paragraph-properties fo:line-height="115%"/>
      <style:text-properties style:font-name-complex="Times New Roman"/>
    </style:style>
    <style:style style:name="P7" style:parent-style-name="Standard" style:family="paragraph">
      <style:paragraph-properties fo:line-height="115%"/>
      <style:text-properties style:font-name-complex="Times New Roman"/>
    </style:style>
    <style:style style:name="P8" style:parent-style-name="Standard" style:family="paragraph">
      <style:paragraph-properties fo:line-height="115%"/>
      <style:text-properties style:font-name-complex="Times New Roman"/>
    </style:style>
    <style:style style:name="P9" style:parent-style-name="Standard" style:family="paragraph">
      <style:paragraph-properties fo:line-height="115%"/>
      <style:text-properties style:font-name-complex="Times New Roman"/>
    </style:style>
    <style:style style:name="P10" style:parent-style-name="Standard" style:family="paragraph">
      <style:paragraph-properties fo:line-height="115%"/>
      <style:text-properties style:font-name-complex="Times New Roman"/>
    </style:style>
    <style:style style:name="P11" style:parent-style-name="Standard" style:family="paragraph">
      <style:paragraph-properties fo:line-height="115%"/>
      <style:text-properties style:font-name-complex="Times New Roman"/>
    </style:style>
    <style:style style:name="P12" style:parent-style-name="Standard" style:family="paragraph">
      <style:paragraph-properties fo:line-height="115%"/>
      <style:text-properties style:font-name-complex="Times New Roman"/>
    </style:style>
    <style:style style:name="P13" style:parent-style-name="Standard" style:family="paragraph">
      <style:paragraph-properties fo:line-height="115%"/>
      <style:text-properties style:font-name-complex="Times New Roman"/>
    </style:style>
    <style:style style:name="P14" style:parent-style-name="Akapitzlistą" style:list-style-name="LFO12" style:family="paragraph">
      <style:paragraph-properties fo:margin-bottom="0in"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5" style:parent-style-name="Standard" style:family="paragraph">
      <style:paragraph-properties fo:line-height="115%"/>
      <style:text-properties style:font-name-complex="Times New Roman"/>
    </style:style>
    <style:style style:name="P16" style:parent-style-name="Standard" style:family="paragraph">
      <style:paragraph-properties fo:line-height="115%"/>
      <style:text-properties style:font-name-complex="Times New Roman"/>
    </style:style>
    <style:style style:name="P17" style:parent-style-name="Akapitzlistą" style:list-style-name="LFO12" style:family="paragraph">
      <style:paragraph-properties fo:margin-bottom="0in"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8" style:parent-style-name="Standard" style:family="paragraph">
      <style:paragraph-properties fo:line-height="115%"/>
      <style:text-properties style:font-name-complex="Times New Roman"/>
    </style:style>
    <style:style style:name="P19" style:parent-style-name="Standard" style:family="paragraph">
      <style:paragraph-properties fo:line-height="115%"/>
      <style:text-properties style:font-name-complex="Times New Roman"/>
    </style:style>
    <style:style style:name="P20"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1" style:parent-style-name="Standard" style:family="paragraph">
      <style:paragraph-properties fo:line-height="115%"/>
      <style:text-properties style:font-name-complex="Times New Roman"/>
    </style:style>
    <style:style style:name="P22" style:parent-style-name="Standard" style:family="paragraph">
      <style:paragraph-properties fo:line-height="115%"/>
      <style:text-properties style:font-name-complex="Times New Roman"/>
    </style:style>
    <style:style style:name="P23" style:parent-style-name="Akapitzlistą" style:list-style-name="LFO12" style:family="paragraph">
      <style:paragraph-properties fo:line-height="115%"/>
    </style:style>
    <style:style style:name="T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5" style:parent-style-name="Standard" style:family="paragraph">
      <style:paragraph-properties fo:line-height="115%"/>
      <style:text-properties style:font-name-complex="Times New Roman"/>
    </style:style>
    <style:style style:name="P26" style:parent-style-name="Standard" style:family="paragraph">
      <style:paragraph-properties fo:line-height="115%"/>
      <style:text-properties style:font-name-complex="Times New Roman"/>
    </style:style>
    <style:style style:name="P27" style:parent-style-name="Standard" style:family="paragraph">
      <style:paragraph-properties fo:line-height="115%"/>
      <style:text-properties style:font-name-complex="Times New Roman"/>
    </style:style>
    <style:style style:name="P28"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9" style:parent-style-name="Standard" style:family="paragraph">
      <style:paragraph-properties fo:line-height="115%"/>
      <style:text-properties style:font-name-complex="Times New Roman"/>
    </style:style>
    <style:style style:name="P30" style:parent-style-name="Standard" style:family="paragraph">
      <style:paragraph-properties fo:line-height="115%"/>
      <style:text-properties style:font-name-complex="Times New Roman"/>
    </style:style>
    <style:style style:name="P31" style:parent-style-name="Standard" style:family="paragraph">
      <style:paragraph-properties fo:line-height="115%"/>
      <style:text-properties style:font-name-complex="Times New Roman"/>
    </style:style>
    <style:style style:name="P32"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3" style:parent-style-name="Standard" style:family="paragraph">
      <style:paragraph-properties fo:line-height="115%"/>
      <style:text-properties style:font-name-complex="Times New Roman"/>
    </style:style>
    <style:style style:name="P34" style:parent-style-name="Normalny" style:family="paragraph">
      <style:paragraph-properties fo:line-height="115%"/>
      <style:text-properties style:font-name-asian="Times New Roman" style:font-name-complex="Times New Roman" style:letter-kerning="false" style:language-asian="pl" style:country-asian="PL"/>
    </style:style>
    <style:style style:name="P35"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6" style:parent-style-name="Standard" style:family="paragraph">
      <style:paragraph-properties fo:line-height="115%"/>
      <style:text-properties style:font-name-complex="Times New Roman"/>
    </style:style>
    <style:style style:name="P37" style:parent-style-name="Standard" style:family="paragraph">
      <style:paragraph-properties fo:line-height="115%"/>
      <style:text-properties style:font-name-complex="Times New Roman"/>
    </style:style>
    <style:style style:name="P38"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9" style:parent-style-name="Standard" style:family="paragraph">
      <style:paragraph-properties fo:line-height="115%"/>
      <style:text-properties style:font-name-complex="Times New Roman"/>
    </style:style>
    <style:style style:name="P40" style:parent-style-name="Normalny" style:family="paragraph">
      <style:paragraph-properties fo:line-height="115%"/>
      <style:text-properties style:font-name-asian="Times New Roman" style:font-name-complex="Times New Roman" style:letter-kerning="false" style:language-asian="pl" style:country-asian="PL"/>
    </style:style>
    <style:style style:name="P41"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2" style:parent-style-name="Standard" style:family="paragraph">
      <style:paragraph-properties fo:line-height="115%"/>
      <style:text-properties style:font-name-complex="Times New Roman"/>
    </style:style>
    <style:style style:name="P43" style:parent-style-name="Standard" style:family="paragraph">
      <style:paragraph-properties fo:line-height="115%"/>
      <style:text-properties style:font-name-complex="Times New Roman"/>
    </style:style>
    <style:style style:name="P44"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5" style:parent-style-name="Standard" style:family="paragraph">
      <style:paragraph-properties fo:line-height="115%"/>
      <style:text-properties style:font-name-complex="Times New Roman"/>
    </style:style>
    <style:style style:name="P46" style:parent-style-name="Standard" style:family="paragraph">
      <style:paragraph-properties fo:line-height="115%"/>
      <style:text-properties style:font-name-complex="Times New Roman"/>
    </style:style>
    <style:style style:name="P47" style:parent-style-name="Standard" style:family="paragraph">
      <style:paragraph-properties fo:line-height="115%"/>
      <style:text-properties style:font-name-complex="Times New Roman"/>
    </style:style>
    <style:style style:name="P48" style:parent-style-name="Akapitzlistą" style:list-style-name="LFO12" style:family="paragraph">
      <style:paragraph-properties fo:line-height="115%"/>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9" style:parent-style-name="Standard" style:family="paragraph">
      <style:paragraph-properties fo:line-height="115%"/>
      <style:text-properties style:font-name-complex="Times New Roman"/>
    </style:style>
    <style:style style:name="P50" style:parent-style-name="Standard" style:family="paragraph">
      <style:paragraph-properties fo:line-height="115%"/>
      <style:text-properties style:font-name-complex="Times New Roman"/>
    </style:style>
  </office:automatic-styles>
  <office:body>
    <office:text text:use-soft-page-breaks="true">
      <text:list text:style-name="LFO12" text:continue-numbering="true">
        <text:list-item>
          <text:p text:style-name="P1">Czy jeśli dokucza mi kręgosłup, jak najlepiej spać? Na boku, na wznak, czy jeszcze jakoś inaczej?<text:s/></text:p>
        </text:list-item>
      </text:list>
      <text:p text:style-name="P2">Wybór nie jest jednoznaczny.</text:p>
      <text:p text:style-name="P3">Zależy od :</text:p>
      <text:p text:style-name="P4">-wielkości płodu</text:p>
      <text:p text:style-name="P5">-kondycji</text:p>
      <text:p text:style-name="P6">-trymestru ciąży</text:p>
      <text:p text:style-name="P7">-dolegliwości dodatkowe jak np. zgaga..</text:p>
      <text:p text:style-name="P8"/>
      <text:p text:style-name="P9">Jeśli dokucza Ci ból w odc lędźwiowym czy piersiowym...</text:p>
      <text:p text:style-name="P10">Najlepszą pozycją jest spanie na boku. Poduszka między kolanami, czy udami plus poduszka blisko klatki piersiowej, objąć ramionami, żeby nie skręcać tułowia.</text:p>
      <text:p text:style-name="P11">W tej pozycji rozluźniają się mięśnie odc lędźwiowego , kręgosłup jest fizjologicznie ułożony.</text:p>
      <text:p text:style-name="P12">Spanie na boku prawym, może nasilać dolegliwości żołądkowe.</text:p>
      <text:p text:style-name="P13"/>
      <text:list text:style-name="LFO12" text:continue-numbering="true">
        <text:list-item>
          <text:p text:style-name="P14">Czy faktycznie jedną z najlepszych pozycji odciążających jest pozycja kolankowo-łokciowa?<text:s/></text:p>
        </text:list-item>
      </text:list>
      <text:p text:style-name="P15">Pozycja łokciowo- kolankowa (pozycja wertykalna, kuczna) – jest to jedna z pozycji do porodu. Pozwala dziecku ześlizgnąć się do kanału rodnego. Działa tu siła grawitacji, która sprzyja szybszemu rozwieraniu się macicy i nasilenie czynności skurczowej macicy. Miednica uzyskuje większy rozmiar, kość guziczna w stawie może odchylać się ku tyłowi dając więcej przestrzeni. Pozycja dużo zależy od samopoczucia rodzącej, ale faktycznie jest jedną z lepszych pozycji rodzenia.</text:p>
      <text:p text:style-name="P16"/>
      <text:list text:style-name="LFO12" text:continue-numbering="true">
        <text:list-item>
          <text:p text:style-name="P17">Kiedy ból kręgosłupa w ciąży jest niebezpieczny?<text:s/></text:p>
        </text:list-item>
      </text:list>
      <text:p text:style-name="P18">Jeśli bóle kręgosłupa nie stępują przy zmianie pozycji, są rytmiczne, występują krwawienia, plamienia natychmiast zgłoś się do lekarza ginekologa Mogą być sygnałem rozpoczęcia się akcji porodowej.</text:p>
      <text:p text:style-name="P19"/>
      <text:list text:style-name="LFO12" text:continue-numbering="true">
        <text:list-item>
          <text:p text:style-name="P20">Jakie ćwiczenia pomagają na ból odcinka lędźwiowego? Co zrobić jeśli ból rozchodzi się aż do pięty?<text:s/></text:p>
        </text:list-item>
      </text:list>
      <text:p text:style-name="P21">Ćwiczenia na ból kręgosłupa lędźwiowego promieniujące do pięty – Wszystkie rozluźniające odc lędźwiowy, oczywiście w ramach rozsądku. Użycie duoball. Ćwiczenia oddechowe, które dzięki prawidłowej pracy przepony robią miejsce w jamie brzusznej i nie dochodzi do ucisku na nerwy. Masaż. Kinosiotaping.</text:p>
      <text:p text:style-name="P22"/>
      <text:list text:style-name="LFO12" text:continue-numbering="true">
        <text:list-item>
          <text:p text:style-name="P23"><text:span text:style-name="T24">Jesli mamy skoliozę jako osoba dorosła, ale nie jesteśmy w ciąży tylko już po porodzie, jakich rzeczy powinniśmy unikać żeby dodatkowo nie obciążać tego kręgosłupa?<text:s/></text:span></text:p>
        </text:list-item>
      </text:list>
      <text:p text:style-name="P25">W ciąży skolioza może się pogłębić z uwagi na duży poziom relaksyny, która rozluźnia więzadła, mięśnie, stawy.</text:p>
      <text:p text:style-name="P26">Przy skoliozie, od razu po porodzie staramy się przy ćwiczeniach nie uwypuklać brzucha – wzrost ciśnienia w jamie brzusznej powoduje ucisk na nerwy, wypieranie narządów rodnych. Unikamy przewrotów, skoków, długich marszów, podnoszenia ciężarów. Dużo zależy od stopnia zaawansowania skoliozy. Unikamy ruchów bólowych, w szczególności obejmujących zmianom skoliotycznym.</text:p>
      <text:p text:style-name="P27"/>
      <text:list text:style-name="LFO12" text:continue-numbering="true">
        <text:list-item>
          <text:p text:style-name="P28">Czy nasilona skłonność do garbienia się w ciąży jest naturalna? Jak zapobiegać?</text:p>
        </text:list-item>
      </text:list>
      <text:p text:style-name="P29"/>
      <text:p text:style-name="P30">Nasilona skłonność do garbienia się w ciąży – <text:s/>podczas ciąży ciało kobiety ulega licznym zmianom. Przy obciążeniu ze strony powiększającego się biustu, osłabionych mięśni grzbietu, może pogłębiać się lordoza szyjna. Następuje też rozluźnienie przyczepów międzyżebrowych, które powodują „zamknięcie klatki piersiowej” a co w efekcie daję pogłębienie garbienia się.</text:p>
      <text:p text:style-name="P31"/>
      <text:list text:style-name="LFO12" text:continue-numbering="true">
        <text:list-item>
          <text:p text:style-name="P32">Podczas karmienia czasami odczuwam taki ból/mrowienie pleców, czy to normalne?<text:s/></text:p>
        </text:list-item>
      </text:list>
      <text:p text:style-name="P33">Bóle w trakcie karmienia piersią są pierwszym sygnałem do zmiany pozycji. Drętwienie/mrowienie może wskazywać na ucisk na nerw. Przy prawidłowej postawie czyli pozycja taka która zapewnia wygodę niemowlęciu i mamie. Podłokietniki, podnóżek, podparcie pod plecy powinno ułatwić ułożenie pozycji. Pamiętaj pozycja wyprostowana, specjalna oduszka – odbiera nam ciężar dziecka z rąk, nie pochylaj się i nie skręcaj tułowia, główkę dziecka podtrzymuj na zgięciu łokciowym.</text:p>
      <text:p text:style-name="P34"/>
      <text:list text:style-name="LFO12" text:continue-numbering="true">
        <text:list-item>
          <text:p text:style-name="P35">Czy od bolącego kręgosłupa możemy mieć na przykład bol nóg lub głowy?<text:s/></text:p>
        </text:list-item>
      </text:list>
      <text:p text:style-name="P36">Ból nóg lub głowy może wskazywać na ucisk na nerwy. Ból rozchodzi się od kręgosłupa szyjnego, piersiowego czy lędźwiowego do kończyn. Popraw postawę, czynności dnia codziennego wykonuj zgodnie z ergonomią pracy ciała, popracuj nad mięśniami brzucha, pośladków. Rozluźnij mięśnie posturalne. Zastanów się ile wody pijesz w ciągu dnia, bóle głowy są często spowodowane brakiem nawodnienia, które prowadzi do niesklasyfikowanych bóli głowy.</text:p>
      <text:p text:style-name="P37"/>
      <text:list text:style-name="LFO12" text:continue-numbering="true">
        <text:list-item>
          <text:p text:style-name="P38">Czy można prosić o jakaś radę, propozycję ćwiczenia na ból kości ogonowej, pośladka? 8 miesiąc ciąży</text:p>
        </text:list-item>
      </text:list>
      <text:p text:style-name="P39">Poprzez zmieniający się środek ciężkości ustawiamy ciało w „odciążającej” dla nas pozycji. Ta pozycja często jest nieprawidłowa, która nasila dolegliwości w dolnym odc kręgosłupa oraz k krzyżowej. Poprzez przodopochylenie miednicy niestety ustawiamy się w pozycji obciążającej kość krzyżową. Z domowych sposobów można spróbować cieplejszych kąpieli, termoforu, poduszka elektryczna. Pomocna jest poduszka ortopedyczna z „otworem” w środku odciążająca kość krzyżową. Piłka tenisowa czy duoball również może być pomocne w rozluźnieniu miejsc bolesnych. Ćwiczenia rozluźniające odcinek lędźwiowy, Ćwiczenia na dużej piłce w siadzie, kołysanie biodrami, okręgi.</text:p>
      <text:p text:style-name="P40"/>
      <text:list text:style-name="LFO12" text:continue-numbering="true">
        <text:list-item>
          <text:p text:style-name="P41">Czy lepsze ćwiczenia, czy masaże na ból kręgosłupa ?<text:s/></text:p>
        </text:list-item>
      </text:list>
      <text:p text:style-name="P42">Masaże i ćwiczenia najlepiej dobrać pod okiem fizjoterapeuty. U każdej kobiety będzie inaczej. Czy kobieta ćwiczyła przed ciążą ? <text:s/>Układ mięśniowy, stawowy, więzadłowy jest przystosowany do ćwiczeń ? Czy są przeciwwskazania do ćwiczeń przez lekarza ginekologa ? Masaż jest delikatniejszą formą do rozluźnienia napiętych i bolesnych miejsc. Ćwiczenia u pacjentki w ciąży, która nie ćwiczyła wcześniej może być stresem dla ciała jak i dla malucha. Wizyta u fizjoterapeuty będzie odpowiednia, ponieważ zostanie pacjentka zbadana i dobrane będą odpowiednie metody leczenia.</text:p>
      <text:p text:style-name="P43"/>
      <text:soft-page-break/>
      <text:list text:style-name="LFO12" text:continue-numbering="true">
        <text:list-item>
          <text:p text:style-name="P44">Stosuje zalecenia opisane przez Panią, niestety są dni kiedy kręgosłup i tak daje się we znaki. Obawiam się okresu karmienia piersią, kiedy to jeszcze bardziej odcinek piersiowy będzie narażony. Czy może pani polecić profilaktyczne ćwiczenia?<text:s/></text:p>
        </text:list-item>
      </text:list>
      <text:p text:style-name="P45">Odcinek piersiowy – ból ?</text:p>
      <text:p text:style-name="P46">W trakcie ciąży zmienia się środek ciężkości. Pogłębia się lordoza szyjna i lędźwiowa co zmienia układ ułożenia odcinka piersiowego. Czy Pani miała wcześniej pogłębioną kifozę piersiową ? Jeśli tak, to pod wpływem zwiększającej się relaksyny - <text:s/>pogłębia się nieprawidłowe ustawienie kręgosłupa wraz ze stawami czy więzadłami. Powoduje to zmniejszenie stabilności stawów. Trzeba zacząć od prawidłowej postawy ciała. Czynności dnia codziennego musimy wykonywać ergonomicznie, czyli nie obciążać osłabionych części ciała. Zadbać o prawidłową postawę przy karmieniu piersią, podnoszeniu, wstawaniu z łóżka. W zależności od tego czy mięśnie kręgosłupa piersiowego są napięte czy rozluźnione dobieramy ćwiczenia. Najlepiej zgłosić się do fizjoterapeuty, który zbierze wywiad, wykona diagnostykę i poprowadzi odpowiednie ćwiczenia łagodzące bóle.</text:p>
      <text:p text:style-name="P47"/>
      <text:list text:style-name="LFO12" text:continue-numbering="true">
        <text:list-item>
          <text:p text:style-name="P48">Dlaczego po okresie ciąży i porodzie najbardziej dokucza odcinek krzyżowy lub lędźwiowy kręgosłupa?<text:s/></text:p>
        </text:list-item>
      </text:list>
      <text:p text:style-name="P49">Odcinek lędźwiowy i krzyżowy najbardziej dokucza nam w trakcie ciąży i <text:s/>po ciąży z uwagi <text:s text:c="2"/>na przyrost masy ciała, który jest skumulowany w okolicy miednicy. Rosnącą macica powoduję przesunięcie innych narządów miednicy. Nacisk narządów w miednicy i jamie brzusznej powoduje ucisk na kręgosłup lędźwiowy i krzyżowy co daje dolegliwości bólowe.</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Akapitzlistą" style:display-name="Akapit z listą" style:family="paragraph" style:parent-style-name="Normalny">
      <style:paragraph-properties fo:widows="2" fo:orphans="2" style:vertical-align="auto" fo:margin-bottom="0.1111in" fo:line-height="106%" fo:margin-left="0.5in">
        <style:tab-stops/>
      </style:paragraph-properties>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rota Jaworska</dc:creator>
    <meta:creation-date>2023-06-20T19:43:00Z</meta:creation-date>
    <dc:date>2023-06-21T10:32:00Z</dc:date>
    <meta:template xlink:href="Normal" xlink:type="simple"/>
    <meta:editing-cycles>7</meta:editing-cycles>
    <meta:editing-duration>PT7620S</meta:editing-duration>
    <meta:document-statistic meta:page-count="3" meta:paragraph-count="13" meta:word-count="986" meta:character-count="6890" meta:row-count="49" meta:non-whitespace-character-count="5917"/>
  </office:meta>
</office:document-meta>
</file>