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top="0cm" fo:margin-bottom="0cm" fo:line-height="100%"/>
    </style:style>
    <style:style style:name="P3" style:family="paragraph" style:parent-style-name="List_20_Paragraph" style:list-style-name="WWNum1" style:master-page-name="Standard">
      <style:paragraph-properties fo:margin-top="0cm" fo:margin-bottom="0cm" fo:line-height="100%" style:page-number="auto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6797874294886566" text:style-name="WWNum1">
        <text:list-item>
          <text:p text:style-name="P3"><text:span text:style-name="T1">Gdy mamy dwójkę dzieci w niewielkim odstępie czasu, to w jakiej konfiguracji powinny znajdować się foteliki w aucie?</text:span></text:p>
          <text:p text:style-name="P2"><text:span text:style-name="T1">Zawsze najmłodsze dziecko usadzamy za pasażerem ponieważ kiedy dzieje się coś z Maluszkiem to mamy dostęp od strony podbocza do dziecka. </text:span></text:p>
        </text:list-item>
        <text:list-item>
          <text:p text:style-name="P2"><text:span text:style-name="T1">Jak wozić bliźniaki w podwójnym wózku? Przodem, czy tyłem?</text:span></text:p>
          <text:p text:style-name="P2"><text:span text:style-name="T1">Dziecko, a przede wszystkim noworodek w wózku zawsze powinien być zwrócony przodem do rodzica. Natomiast w samochodzie dziecko(noworodek, maluszek) zawsze przewozimy tyłem do kierunku jazdy</text:span></text:p>
        </text:list-item>
        <text:list-item>
          <text:p text:style-name="P2"><text:span text:style-name="T1">Czy warto kupić wózek i fotelik w komplecie?</text:span></text:p>
          <text:p text:style-name="P2"><text:span text:style-name="T1">Fotelik należy dopasować do auta ze względu na ułożenie fotelika na kanapie samochodu i uzyskanie odpowiedniego kąta dla główki dziecka, a każdy testowany fotelik zamontujecie na każdym wózku za pomocą adapterów.</text:span></text:p>
          <text:p text:style-name="P5"><text:span text:style-name="T1"/></text:p>
        </text:list-item>
        <text:list-item>
          <text:p text:style-name="P2"><text:span text:style-name="T1">Czy istnieją foteliki dla bliźniaków?</text:span></text:p>
          <text:p text:style-name="P2"><text:span text:style-name="T1">Niestety nie. Należy zakupić dwa foteliki.</text:span></text:p>
        </text:list-item>
        <text:list-item>
          <text:p text:style-name="P2"><text:span text:style-name="T1">Czy można fotelik zostawić dla młodszego rodzeństwa?</text:span></text:p>
          <text:p text:style-name="P2"><text:span text:style-name="T1">Jak najbardziej pod warunkiem, że fotelik jest w pełni kompletny, posiada ważną date przydatności oraz jest bezwypadkowy.</text:span></text:p>
        </text:list-item>
        <text:list-item>
          <text:p text:style-name="P2"><text:span text:style-name="T1">Trzeba kupować osobne wózki dla rodzeństwa rok po roku?</text:span></text:p>
          <text:p text:style-name="P2"><text:span text:style-name="T1">Nie. Dziś wiele firm oferuje wózek, który można rozbudować do dla dwójki dzieci np.</text:span></text:p>
          <text:p text:style-name="P2"><text:span text:style-name="T1">Uppababy Vista V2, Thule Sleek, Bugaboo Donkey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Marzena Auchimowicz</text:span></text:p>
      <text:p text:style-name="P4"><text:span text:style-name="T1">tel.784-019-438</text:span></text:p>
      <text:p text:style-name="P4"><text:span text:style-name="T1">Magdalena Szymankiewicz</text:span></text:p>
      <text:p text:style-name="P4"><text:span text:style-name="T1">tel. 666-814-259</text:span></text:p>
      <text:p text:style-name="P4"><text:span text:style-name="T1"/></text:p>
      <text:p text:style-name="P4"><text:span text:style-name="T1">Lullabybaby</text:span></text:p>
      <text:p text:style-name="P4"><text:span text:style-name="T1">ul. Krzywoustego 72</text:span></text:p>
      <text:p text:style-name="P4"><text:span text:style-name="T1">61-144 Poznań</text:span></text:p>
      <text:p text:style-name="P4"><text:span text:style-name="T1"/></text:p>
      <text:p text:style-name="P4"><text:a xlink:type="simple" xlink:href="https://lullabybaby.pl/" text:style-name="Internet_20_link" text:visited-style-name="Visited_20_Internet_20_Link"><text:span text:style-name="T1">https://lullabybaby.pl/</text:span></text:a></text:p>
      <text:p text:style-name="P4"><text:span text:style-name="T1"/></text:p>
      <text:p text:style-name="P4"><text:span text:style-name="T1"/></text:p>
      <text:list xml:id="list40287297" text:continue-numbering="true" text:style-name="WWNum1">
        <text:list-header>
          <text:p text:style-name="P2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meta:editing-cycles>3</meta:editing-cycles>
    <meta:creation-date>2023-02-28T14:06:00</meta:creation-date>
    <dc:date>2023-02-28T20:05:54.07</dc:date>
    <meta:editing-duration>PT20S</meta:editing-duration>
    <meta:generator>OpenOffice/4.1.10$Win32 OpenOffice.org_project/4110m2$Build-9807</meta:generator>
    <meta:document-statistic meta:table-count="0" meta:image-count="0" meta:object-count="0" meta:page-count="1" meta:paragraph-count="21" meta:word-count="197" meta:character-count="1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