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cm" fo:margin-bottom="0cm" fo:line-height="150%"/>
    </style:style>
    <style:style style:name="P2" style:family="paragraph" style:parent-style-name="List_20_Paragraph" style:list-style-name="WWNum1">
      <style:paragraph-properties fo:margin-top="0cm" fo:margin-bottom="0cm" fo:line-height="150%"/>
      <style:text-properties fo:font-weight="bold" style:font-weight-asian="bold" style:font-weight-complex="bold"/>
    </style:style>
    <style:style style:name="P3" style:family="paragraph" style:parent-style-name="List_20_Paragraph" style:list-style-name="WWNum1">
      <style:paragraph-properties fo:margin-top="0cm" fo:margin-bottom="0cm" fo:line-height="100%"/>
      <style:text-properties fo:font-weight="bold" style:font-weight-asian="bold" style:font-weight-complex="bold"/>
    </style:style>
    <style:style style:name="P4" style:family="paragraph" style:parent-style-name="List_20_Paragraph" style:list-style-name="WWNum1">
      <style:paragraph-properties fo:margin-top="0cm" fo:margin-bottom="0cm" fo:line-height="150%"/>
      <style:text-properties fo:font-weight="normal" style:font-weight-asian="normal" style:font-weight-complex="normal"/>
    </style:style>
    <style:style style:name="P5" style:family="paragraph" style:parent-style-name="List_20_Paragraph" style:list-style-name="WWNum1">
      <style:paragraph-properties fo:margin-top="0cm" fo:margin-bottom="0cm" fo:line-height="150%" fo:text-align="start" style:justify-single-word="false"/>
      <style:text-properties fo:font-weight="normal" style:font-weight-asian="normal" style:font-weight-complex="normal"/>
    </style:style>
    <style:style style:name="P6" style:family="paragraph" style:parent-style-name="List_20_Paragraph" style:list-style-name="WWNum1">
      <style:paragraph-properties fo:margin-top="0cm" fo:margin-bottom="0cm" fo:line-height="100%"/>
      <style:text-properties fo:font-weight="normal" style:font-weight-asian="normal" style:font-weight-complex="normal"/>
    </style:style>
    <style:style style:name="P7" style:family="paragraph" style:parent-style-name="List_20_Paragraph" style:list-style-name="WWNum1" style:master-page-name="Standard">
      <style:paragraph-properties fo:margin-top="0cm" fo:margin-bottom="0cm" fo:line-height="150%" style:page-number="auto"/>
      <style:text-properties fo:font-weight="bold" style:font-weight-asian="bold" style:font-weight-complex="bold"/>
    </style:style>
    <style:style style:name="P8" style:family="paragraph" style:parent-style-name="Standard">
      <style:paragraph-properties fo:line-height="150%"/>
      <style:text-properties fo:font-weight="bold" style:font-weight-asian="bold" style:font-weight-complex="bold"/>
    </style:style>
    <style:style style:name="T1"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T3" style:family="text">
      <style:text-properties style:font-name="Times New Roman" fo:font-size="12pt" fo:font-weight="normal" style:letter-kerning="true" style:font-name-asian="Times New Roman1" style:font-size-asian="12pt" style:language-asian="pl" style:country-asian="PL" style:font-weight-asian="normal" style:font-name-complex="Times New Roman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120988613789776789" text:style-name="WWNum1">
        <text:list-item>
          <text:p text:style-name="P7"><text:span text:style-name="T1">Czy rower stacjonarny i spacery ok. 10 km, ćwiczenia na piłce w III trym są dozwolone? </text:span></text:p>
          <text:p text:style-name="P1"><text:span text:style-name="T1">Jeżeli pozycja na rowerku nie ściska brzucha to jak najbardziej można korzystać z rowerka stacjonarnego w umiarkowanym tempie. Długość wysiłku na rowerku jak i spacerów dostosowujemy do swojego samopoczucia i formy, nie mamy odczuwać żadnego dyskomfortu oraz zmęczenia. Ćwiczenia na piłce w 3 trymestrze jak najbardziej są dozwolone, w 3 trymestrze zwłaszcza w końcówce zalecam przewagę ćwiczeń w pozycji siedzącej na piłce, ważny jest odpowiedni dobór ćwiczeń. </text:span></text:p>
        </text:list-item>
        <text:list-item>
          <text:p text:style-name="P1"><text:span text:style-name="T2">Jak należy kichać - czy to prawda, że przez bok? Jak należy podnosić się z łóżka aby nie przeciążać mięśni prostych brzucha? Jakieś dodatkowe tipy aby ten brzuch był zadbany? </text:span><text:span text:style-name="T1">Zalecam kichanie w łokieć lub ze skrzyżowanymi nogami w pozycji stojącej. Aby nie przeciążać mięśni brzucha najbezpieczniejsze jest wstawanie przez bok. Nawadnianie, nawilżanie, ćwiczenia lekko angażujące brzuch np. unoszenie ręki i przeciwnej nogi w podporze zadbają o ciążowy brzuszek. </text:span></text:p>
        </text:list-item>
        <text:list-item>
          <text:p text:style-name="P2"><text:span text:style-name="T1">Czy można ćwiczyć samodzielnie w domu czy jednak robić to pod okiem trenera?</text:span></text:p>
          <text:p text:style-name="P4"><text:span text:style-name="T1">Oczywiście, że można należy jednak pamiętać o podstawowych zasadach bezpiecznej aktywności w ciąży. Trener zadba o każdy aspekt, dobierze odpowiednio ćwiczenia i obciążenie do Pani możliwości, wyłapie nad czym warto popracować, a w razie potrzeby zareaguje w razie wystąpienia dolegliwości ciążowych. </text:span></text:p>
        </text:list-item>
        <text:list-item>
          <text:p text:style-name="P1"><text:span text:style-name="T2">Mnie też zastanawia czy spacery ok 10km są bezpieczne, wcześniej biegałam przed ciążą?</text:span></text:p>
          <text:p text:style-name="P5"><text:span text:style-name="T1">To zależy od stopnia zaawansowania, jeżeli przed ciążą biegała Pani nawet większą ilość km, to nie widzę przeciwwskazań. Oczywiście proszę zwracać uwagę na to aby nie odczuwać dużego zmęczenia, zadyszki, dyskomfortu mięśni dna miednicy np. ciężkość w pochwie. Również po tak długim spacerze dobrze aby nie było zmęczenia mięśniowego, zmęczonych kolan, bioder itp. Pod koniec 3 trymestru może Pani już odczuwać dyskomfort i ciężar maluszka na pęcherz warto wtedy zmniejszyć kilometraż. </text:span></text:p>
        </text:list-item>
        <text:list-item>
          <text:p text:style-name="P1"><text:span text:style-name="T2">Jaka jest ilość kroków dzienna która jest minimalna dla kobiet w ciąży?</text:span></text:p>
          <text:p text:style-name="P4"><text:span text:style-name="T1">Wszystko zależy od tego czy kobieta była wcześniej regularnie aktywna i wykonywała regularne spacery. Na początek warto zacząć od 6 tys. kroków dziennie, stopniowo można zwiększać ilość kroków.</text:span></text:p>
          <text:p text:style-name="P2"><text:span text:style-name="T1"/></text:p>
          <text:p text:style-name="P2"><text:soft-page-break/><text:span text:style-name="T1"/></text:p>
        </text:list-item>
        <text:list-item>
          <text:p text:style-name="P2"><text:span text:style-name="T1">Czy jakaś pora dnia jest najlepsza na trening?</text:span></text:p>
          <text:p text:style-name="P4"><text:span text:style-name="T1">Każda pora dnia będzie dobra, to zależy od Pani samopoczucia. Są Panie, które lepiej się czują po południu w pierwszych trymestrach. </text:span></text:p>
        </text:list-item>
        <text:list-item>
          <text:p text:style-name="P2"><text:span text:style-name="T1">Czy można pozostać aktywną do końca ciąży, jeśli dolegliwości nie przeszkadzają? Mówię tu o nie o spacerach ale np szybszy marsz, truchtanie? Ewentualnie orbitrek? </text:span></text:p>
          <text:p text:style-name="P4"><text:span text:style-name="T1">Jak najbardziej warto być aktywną do końca ciąży, odpowiednio dopasowując ćwiczenia do okresu ciąży. Bieganie tylko i wyłącznie jeżeli, biegała Pani przed ciążą, nie ma problemów z dnem miednicy i nie odczuwa Pani żadnego dyskomfortu np. uczucia ciężkości w pochwie. Jednak w 3 trymestrze bardziej polecam szybkie marsze, marszobiegi zamiast biegania i orbitreku. <text:s/></text:span></text:p>
        </text:list-item>
        <text:list-item>
          <text:p text:style-name="P2"><text:span text:style-name="T1">Jak zapobiec rozejściu spojenia łonowego? Są jakieś ćwiczenia? Jestem w 21 tc i czuje już dyskomfort w spojeniu podczas chodzenia </text:span></text:p>
          <text:p text:style-name="P4"><text:span text:style-name="T1">Zalecam wizytę u fizjoterapeutki uroginekologicznej. </text:span></text:p>
        </text:list-item>
        <text:list-item>
          <text:p text:style-name="P2"><text:span text:style-name="T1">A czy zbyt intensywne ćwiczenia mogą doprowadzić do przedwczesnego porodu?</text:span></text:p>
          <text:p text:style-name="P2"><text:span text:style-name="T3">Umiarkowane ćwiczenia dadzą więcej korzyści niż zagrożeń, jednak zbyt intensywne ćwiczenia mogą doprowadzić do przedwczesnego porodu. </text:span></text:p>
        </text:list-item>
        <text:list-item>
          <text:p text:style-name="P2"><text:span text:style-name="T1">Jak to jest z jazdą na rowerze w ciąży? Dozwolona? Do jakiego czasu?</text:span></text:p>
          <text:p text:style-name="P4"><text:span text:style-name="T1">Szybka jazda na rowerze jest niedozwolona. Spokojna jazda na rowerze w pierwszych trymestrach jest dozwolona jeżeli nie ma przeciwwskazań od lekarza prowadzącego. Jednak w zaawansowanej ciąży zalecam rowerek stacjonarny. </text:span></text:p>
        </text:list-item>
        <text:list-item>
          <text:p text:style-name="P2"><text:span text:style-name="T1">Jakieś wskazówki odnośnie ćwiczeń na piłce w 3 trymestrze żeby przyspieszyć poród? </text:span></text:p>
          <text:p text:style-name="P4"><text:span text:style-name="T1">Wszystko zależy od sytuacji, jeżeli jest Pani po terminie, proszę nie zaprzestawać aktywności fizycznej, śmiało iść na spacer to pomoże. </text:span></text:p>
        </text:list-item>
        <text:list-item>
          <text:p text:style-name="P3"><text:span text:style-name="T1">Czy można jakoś ćwiczyć na nietrzymanie moczu po porodzie? </text:span></text:p>
          <text:p text:style-name="P6"><text:span text:style-name="T1">Oczywiście, ćwiczenia świadomej pracy mięśni dna miednicy w ciąży zapobiegną <text:s/>dysfunkcjom po porodzie. Warto dodatkowo w 2 trymestrze udać się do fizjoterapeutki uroginekologicznej w celu zweryfikowania pracy Naszego „podwozia”. </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dc:creator>a </dc:creator>
    <meta:editing-cycles>7</meta:editing-cycles>
    <meta:creation-date>2024-05-14T10:31:00</meta:creation-date>
    <dc:date>2024-05-15T13:41:45</dc:date>
    <meta:editing-duration>PT3H3M48S</meta:editing-duration>
    <meta:generator>OpenOffice/4.1.10$Unix OpenOffice.org_project/4110m2$Build-9807</meta:generator>
    <meta:document-statistic meta:table-count="0" meta:image-count="0" meta:object-count="0" meta:page-count="2" meta:paragraph-count="23" meta:word-count="611" meta:character-count="4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