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line-height="150%"/>
      <style:text-properties fo:font-weight="bold" style:font-weight-asian="bold" style:font-weight-complex="bold"/>
    </style:style>
    <style:style style:name="P2" style:family="paragraph" style:parent-style-name="List_20_Paragraph" style:list-style-name="WWNum1">
      <style:paragraph-properties fo:margin-top="0cm" fo:margin-bottom="0cm" fo:line-height="150%"/>
    </style:style>
    <style:style style:name="P3" style:family="paragraph" style:parent-style-name="List_20_Paragraph">
      <style:paragraph-properties fo:margin-top="0cm" fo:margin-bottom="0cm" fo:line-height="150%"/>
      <style:text-properties fo:font-weight="bold" style:font-weight-asian="bold" style:font-weight-complex="bold"/>
    </style:style>
    <style:style style:name="P4" style:family="paragraph" style:parent-style-name="List_20_Paragraph" style:list-style-name="WWNum1">
      <style:paragraph-properties fo:margin-top="0cm" fo:margin-bottom="0cm" fo:line-height="150%"/>
      <style:text-properties fo:font-weight="bold" style:font-weight-asian="bold" style:font-weight-complex="bold"/>
    </style:style>
    <style:style style:name="P5" style:family="paragraph" style:parent-style-name="List_20_Paragraph" style:list-style-name="WWNum1" style:master-page-name="Standard">
      <style:paragraph-properties fo:line-height="150%" style:page-number="auto"/>
    </style:style>
    <style:style style:name="P6" style:family="paragraph" style:parent-style-name="List_20_Paragraph" style:list-style-name="WWNum1">
      <style:paragraph-properties fo:margin-left="0cm" fo:margin-right="0cm" fo:margin-top="0cm" fo:margin-bottom="0cm" fo:line-height="150%" fo:text-indent="0cm" style:auto-text-indent="false"/>
      <style:text-properties fo:font-weight="bold" style:font-weight-asian="bold" style:font-weight-complex="bold"/>
    </style:style>
    <style:style style:name="P7" style:family="paragraph" style:parent-style-name="List_20_Paragraph">
      <style:paragraph-properties fo:margin-left="0cm" fo:margin-right="0cm" fo:margin-top="0cm" fo:margin-bottom="0cm" fo:line-height="150%" fo:text-indent="0cm" style:auto-text-indent="false"/>
    </style:style>
    <style:style style:name="P8" style:family="paragraph" style:parent-style-name="List_20_Paragraph" style:list-style-name="WWNum1">
      <style:paragraph-properties fo:margin-left="0cm" fo:margin-right="0cm" fo:margin-top="0cm" fo:margin-bottom="0cm" fo:line-height="150%" fo:text-indent="0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3" style:family="text">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08306897178854389" text:style-name="WWNum1">
        <text:list-item>
          <text:p text:style-name="P5"><text:span text:style-name="T1">Moje mleko nie zawsze jest w tym samym kolorze, powinnam się niepokoić?</text:span></text:p>
          <text:p text:style-name="P1"><text:span text:style-name="T1">Nie, <text:s/>kolor mleka zmienia się w trakcie laktacji i jest to zjawisko fizjologiczne związane między innymi z tym, że skład mleka dopasowuje się do potrzeb Maluszka. Nie powinniśmy karmić dziecka tylko takim mlekiem, w którym znajduje się nasza krew ( np. z mocno poranionej brodawki).</text:span></text:p>
        </text:list-item>
        <text:list-item>
          <text:p text:style-name="P2"><text:span text:style-name="T2">Czy po porodzie, gdy leżę 2h na sali poporodowej już mogę przystawiać dziecko do piersi, bo słyszałam, że praktyki w szpitalach są różne?</text:span></text:p>
        </text:list-item>
      </text:list>
      <text:p text:style-name="P3"><text:span text:style-name="T2">Zdecydowanie tak! Najlepiej rozpocząć karmienie w pierwszej godzinie życia dziecka.</text:span></text:p>
      <text:list xml:id="list36774655" text:continue-numbering="true" text:style-name="WWNum1">
        <text:list-item>
          <text:p text:style-name="P2"><text:span text:style-name="T2">Czy warto rozważyć stosowanie probiotyków zawierających Bifidobacterium przez matkę karmiącą piersią? Zamiast podawania probiotyku dzieciom. Głównie pytanie po cięciu cesarskim. </text:span></text:p>
          <text:p text:style-name="P4"><text:span text:style-name="T2">Ze względu na antybiotykoterapię okołoporodową ( np. w wyniku cięcia cesarskiego lub z porodu dodatniego wymazu w kierunku GBS) zalecamy stosowanie probiotyków i to nie tylko z grupy bakterii Bifidobacterium. W niektórych przypadkach, mimo karmienia piersią i stosowania probiotyku u mamy trzeba go też zastosować u dziecka. Najlepiej omówić to ze swoim pediatrą, położną lub z konsultantem w poradni laktacyjnej.</text:span></text:p>
        </text:list-item>
        <text:list-item>
          <text:p text:style-name="P2"><text:span text:style-name="T2">Czy organizm mamy rodząc bliźnięta jest przygotowany na produkcje większej ilości pokarmu? </text:span></text:p>
          <text:p text:style-name="P4"><text:span text:style-name="T2">Piersi kobiety w ciąży, już od samego początku przygotowują się do produkcji mleka. Jednak toodpowiednia ich stymulacja po porodzie przez dzieci ( albo przez laktator jeżeli dzieci nie mogą być przystawiane do piersi) będzie czynnikiem regulującym ilość produkowanego pokarmu.</text:span></text:p>
          <text:list>
            <text:list-item>
              <text:list>
                <text:list-header>
                  <text:p text:style-name="P6"><text:span text:style-name="T2"/></text:p>
                </text:list-header>
              </text:list>
            </text:list-item>
          </text:list>
        </text:list-item>
        <text:list-item>
          <text:p text:style-name="P2"><text:span text:style-name="T2">22 tydzień, czy masować piersi by stymulować produkcję siary? </text:span></text:p>
          <text:p text:style-name="P4"><text:span text:style-name="T2">Nie ma takiej konieczności. Proces produkcji siary nie jest zależny od masażu piersi.</text:span></text:p>
        </text:list-item>
        <text:list-item>
          <text:p text:style-name="P2"><text:span text:style-name="T2">Czy warto kupić laktator już przed porodem? Jak dobrać dobry laktator do małych brodawek? Czy piersi o budowie gruczołowej mogą być problemem przy kp? </text:span></text:p>
          <text:p text:style-name="P4"><text:span text:style-name="T2">Laktator przed porodem można kupić tylko w przypadku, kiedy Mama jest zdecydowana na karmienie odciąganym pokarmem od razu po porodzie ( np. od razu wraca do szkoły lub na studia). Warto wtedy udać się na przedporodową </text:span><text:soft-page-break/><text:span text:style-name="T2">wizytę do poradni laktacyjnej żeby dobrać odpowiedni sprzęt, pasujący do potrzeb Mamy i spełniający odpowiednie standardy. Piersi o budowie gruczołowej mogą mieć takie same problemy jak każde inne piersi. Kluczowe jest odpowiednie postępowanie w trakcie laktacji, które jest nas w stanie uchronić przed problemami.</text:span></text:p>
        </text:list-item>
        <text:list-item>
          <text:p text:style-name="P2"><text:span text:style-name="T2">Czy to prawda, że dla laktacji jest kluczowe częste przystawianie do piersi po 12 h od porodu nawet co 30 min? </text:span></text:p>
          <text:p text:style-name="P4"><text:span text:style-name="T2">Laktacja lubi regularność. Powinno się przystawiać dziecko do piersi zgodnie z jego potrzebami, tak, żeby „zaprogramować” piersi na potrzebną dla dziecka ilość pokarmu. Nie zaleca się niepotrzebnego dokarmiania noworodka formułą ( przez brak stymulacji możemy zmniejszyć ilość produkowanego pokarmu) jak i niepotrzebnego odciągania pokarmu laktatorem ( może to spowodować hiperlaktację). Czas pomiędzy karmieniami w pierwszych może być różny, czasami jest to 30 minut, a czasami 2 godziny.</text:span></text:p>
        </text:list-item>
        <text:list-item>
          <text:p text:style-name="P2"><text:span text:style-name="T2">Czy warto pić herbatki wspomagające laktacje i jeśli tak, to od kiedy? </text:span></text:p>
          <text:p text:style-name="P4"><text:span text:style-name="T2">Najważniejsza jest odpowiednia stymulacja piersi przez dziecko ( lub laktator) oraz odpowiednie nawodnienie, niekoniecznie herbatką wspomagającą laktację. Jeżeli już chcemy kupić taką herbatkę to zalecamy te, które nie mają w składzie kopru włoskiego.</text:span></text:p>
        </text:list-item>
        <text:list-item>
          <text:p text:style-name="P2"><text:span text:style-name="T2">Czy jest to niepokojące, jeżeli od ok 20 do 34 tc pojawiała się siara, a później do końca ciąży już nie? </text:span></text:p>
          <text:p text:style-name="P4"><text:span text:style-name="T2">Nie, nie jest to niepokojące.</text:span></text:p>
        </text:list-item>
        <text:list-item>
          <text:p text:style-name="P2"><text:span text:style-name="T2">Czy nakładki laktacyjne sprawdzą się przy nieprawidłowej anatomii sutka? </text:span></text:p>
          <text:p text:style-name="P4"><text:span text:style-name="T2">Nakładka może być protezą trudnej do uchwycenia przez dziecko brodawki, ale powinno się jej używać zgodnie z zaleceniami wydanymi dla konkretnej pacjentki i jej dziecka, tak, aby nie zaburzyć laktacji.</text:span></text:p>
        </text:list-item>
        <text:list-item>
          <text:p text:style-name="P2"><text:span text:style-name="T2">Czy można szczotkować piersi jeśli robiło się to systematycznie przed ciążą? </text:span></text:p>
          <text:p text:style-name="P4"><text:span text:style-name="T2">Delikatny masaż szczotką może być wykonywany, pod warunkiem, że nie sprawia dyskomfortu ani bólu. Nie masujemy piersi w trakcie zapalenia piersi i nawału. Wtedy piersi mogą być mocno wypełnione co zwiększa ryzyko uszkodzenia tkanki gruczołowej.</text:span></text:p>
        </text:list-item>
        <text:list-item>
          <text:p text:style-name="P2"><text:span text:style-name="T2">Czy warto do szpitala zabierać laktator, czy w tym pierwszym nawale pojawiającym się w 2-3 dobie może pomoc zwykły silikonowy kolektor?</text:span></text:p>
          <text:p text:style-name="P4"><text:soft-page-break/><text:span text:style-name="T2">Nie wiemy, czy tak naprawdę ten laktator w nawale będzie potrzebny. Generalnie nawał powinien być regulowany przez dziecko, które ssąc pierś wysyła sygnał ile mleka potrzebuje. Laktator stosujemy tylko w przypadku, kiedy po karmieniu dziecka dalej nie odczuwamy ulgi. Najczęściej szpitale II i III stopnia referencyjności posiadają laktatory na oddziałach położniczych i noworodkowych, z których pacjentki mogą skorzystać w trakcie pobytu.</text:span></text:p>
        </text:list-item>
        <text:list-item>
          <text:p text:style-name="P2"><text:span text:style-name="T2">Jak poradzić sobie z dzidziusiem leniuszkiem, który zamiast aktywnie ssać od razu zasypia? Jak ocenić aktywne ssanie? </text:span></text:p>
          <text:p text:style-name="P4"><text:span text:style-name="T2">Na dzidziusie leniuszki świetnie działa kontakt skóra do skóry ( z mamą lub z tatą), który aktywizuje je do szukania i ssania. Uwaga też żeby w trakcie karmienia nie kołysać Malucha lub nie używać żadnych wyciszaczy typu Miś Szumiś , bo czasami po paru łykach mleka Maluch czuje już taki komfort, że natychmiast zasypia :) <text:s/>aktywne ssanie jest ssaniem rytmicznym, regularnym, z krótkimi przerwami pomiędzy serią zassań. Jeżeli cokolwiek Panią niepokoi co do ssania dziecka proszę poprosić położną o ocenę.</text:span></text:p>
        </text:list-item>
        <text:list-item>
          <text:p text:style-name="P2"><text:span text:style-name="T2">Czy to prawda, że schłodzone liście kapusty pomagają na obrzęk piersi podczas karmienia? </text:span></text:p>
          <text:p text:style-name="P4"><text:span text:style-name="T2">W obrzęku piersi przede wszystkim trzeba ustalić jego przyczynę i skorygować technikę karmienia. Zimne okłady mogą przynieść ulgę i poprawić wypływ mleka i niekoniecznie musi być to schłodzony liść kapusty. Najbardziej higieniczne wydają się żelowe kompresy, które możemy schłodzić w lodówce lub zamrażarce, a po użyciu umyć. </text:span></text:p>
        </text:list-item>
        <text:list-item>
          <text:p text:style-name="P2"><text:span text:style-name="T2">Czy dziecko może jeść co godzinę, czy to nie za często? Dziecko 4 tygodnie </text:span></text:p>
        </text:list-item>
      </text:list>
      <text:p text:style-name="P7"><text:span text:style-name="T2"><text:tab/></text:span><text:span text:style-name="T3">Jeżeli dziecko je co godzinę przez całą dobę ( czyli 24x na dobę) to warto, aby <text:tab/>oceniony został w poradni akt karmienia piersią. Jest szansa, że można <text:tab/>popracować <text:tab/>nad przystawieniem i zmniejszyć ilość karmień w ciągu doby.</text:span></text:p>
      <text:list xml:id="list36748422" text:continue-numbering="true" text:style-name="WWNum1">
        <text:list-item>
          <text:p text:style-name="P2"><text:span text:style-name="T2">Co zrobić z odciągniętym mlekiem (np. przy rozkręcaniu laktacji)? Podawać butelką? Czy to nie zaburzy chęci do ssania piersi? </text:span></text:p>
          <text:list>
            <text:list-item>
              <text:list>
                <text:list-item>
                  <text:list>
                    <text:list-item>
                      <text:list>
                        <text:list-header>
                          <text:p text:style-name="P8"><text:span text:style-name="T3"><text:s text:c="11"/>To jest pytanie z gatunku – ile pacjentów tyle odpowiedzi. Trzeba przede wszystkim ustalić, czy to dokarmianie odciągniętym mlekiem jest potrzebne. Jeżeli mleko zostało odciągnięte tylko dlatego, że piersi były przepełnione, to może warto jest je zamrozić? Jeżeli Maluch musi być dokarmiany to warto rozważyć alternatywne metody dokarmiania bez podawania butelki np. kubeczek do karmienia. Jeżeli Mama musi odciągać mleko, bo produkuje go więcej niż potrzebuje jej dziecko to warto się </text:span><text:soft-page-break/><text:span text:style-name="T3">zastanowić nad współpracą z Bankiem Mleka Kobiecego. Dając swojemu dziecku to co najlepsze jesteśmy też w stanie pomóc innym dzieciom. Odwiedź stronę bankmleka.pl żeby znaleźć kontakt do najbliższego Banku w okolicy.</text:span></text:p>
                        </text:list-header>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4</meta:editing-cycles>
    <meta:creation-date>2024-01-16T10:05:00</meta:creation-date>
    <dc:date>2024-01-16T16:50:47.83</dc:date>
    <meta:editing-duration>PT25S</meta:editing-duration>
    <meta:generator>OpenOffice/4.1.6$Win32 OpenOffice.org_project/416m1$Build-9790</meta:generator>
    <meta:document-statistic meta:table-count="0" meta:image-count="0" meta:object-count="0" meta:page-count="4" meta:paragraph-count="32" meta:word-count="1018" meta:character-count="6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