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L1">
      <style:paragraph-properties fo:line-height="150%"/>
    </style:style>
    <style:style style:name="P3" style:family="paragraph" style:parent-style-name="List_20_Paragraph" style:list-style-name="WWNum1" style:master-page-name="Standard">
      <style:paragraph-properties fo:margin-top="0cm" fo:margin-bottom="0cm" fo:line-height="150%" style:page-number="auto"/>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4" style:family="paragraph" style:parent-style-name="List_20_Paragraph" style:list-style-name="WWNum1">
      <style:paragraph-properties fo:margin-top="0cm" fo:margin-bottom="0cm" fo:line-height="150%"/>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P5" style:family="paragraph" style:parent-style-name="List_20_Paragraph" style:list-style-name="WWNum1">
      <style:paragraph-properties fo:margin-top="0cm" fo:margin-bottom="0cm" fo:line-height="150%"/>
      <style:text-properties fo:color="#2b2a2a" style:font-name="Times New Roman" fo:font-size="12pt" style:font-size-asian="12pt" style:font-name-complex="Times New Roman1"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56044888920910549" text:style-name="WWNum1">
        <text:list-item>
          <text:p text:style-name="P3">Co uważa Pan na temat fotelika Cybex cloud T? Zastanawiamy się nad zakupem </text:p>
        </text:list-item>
        <text:list-item>
          <text:p text:style-name="P4">Czy fotelik co roku jest lepszy? Mam fotelik po starszym synu, kiedyś był bardzo dobry </text:p>
        </text:list-item>
        <text:list-item>
          <text:p text:style-name="P4">Czyli takie foteliki od 0 do 4rtego roku życia, z możliwością jazdy tyłem są wręcz wskazane? </text:p>
        </text:list-item>
        <text:list-item>
          <text:p text:style-name="P4">Jaki fotelik z możliwością rozłożenia na płasko Pan poleca? Chodzi o pierwszy fotelik dla noworodka </text:p>
        </text:list-item>
        <text:list-item>
          <text:p text:style-name="P5">Czy fotelik np. z Cybexa pasuje do adapterów np. wózków Anex?</text:p>
        </text:list-item>
        <text:list-item>
          <text:p text:style-name="P4">Jak czytać atesty fotelików? Na co zwracać uwagę? </text:p>
        </text:list-item>
        <text:list-item>
          <text:p text:style-name="P4">Monitor oddechu - mata do łóżeczka czy "przenośny"? </text:p>
        </text:list-item>
        <text:list-item>
          <text:p text:style-name="P4">C czy avionaut pixcel pro 2.0 bez bazy będzie ok? </text:p>
        </text:list-item>
        <text:list-item>
          <text:p text:style-name="P4">Monitor oddechu i kamerka z nianią elektryczną, co Pan poleci? </text:p>
        </text:list-item>
        <text:list-item>
          <text:p text:style-name="P4">Jakie firmy nosidełek zapewniają ewentualną wymianę po wypadku? </text:p>
        </text:list-item>
      </text:list>
      <text:p text:style-name="P1"/>
      <text:list xml:id="list8622784245002653252" text:style-name="L1">
        <text:list-item>
          <text:p text:style-name="P2">Jeżeli może to być jakaś rekomendacja to moje dziecko jeździło w Cybex Cloud Z, a Cloud T jest jego świetnym następcą rozwiniętym o możliwość rozkładania fotelika do pozycji leżącej także w samochodzie. Pamiętać należy jedynie, że fotelik można rozkładać tylko na dedykowanej bazie isofix(Baza T) i poza samochodem – montując fotelik pasami samochodowymi nie możemy go rozkładać.</text:p>
        </text:list-item>
        <text:list-item>
          <text:p text:style-name="P2">Jeżeli syn ma mniej niż 5 lat, a fotelik należał do najlepszych fotelików w czasie zakupu to jest szansa, że fotelik nadal będzie na podobnym poziomie bezpieczeństwa co najnowsze konstrukcje, ale aktualne modele mogą oferować dodatkowe funkcje jak np. rozkładanie do pozycji leżącej, lub możliwość montażu na bazie</text:p>
        </text:list-item>
        <text:list-item>
          <text:p text:style-name="P2">Po tym jak maluch wyrośnie z pierwszego fotelika – nosidełka, kolejny fotelik także powinien być tyłem do kierunku jazdy. Teoretycznie prawo pozwala na przewożenie dzieci przodem od 15 miesiąca, ale to nadal stanowczo za wcześnie. Jeżeli maluch należy do „większych egzemplarzy”(górna siatka centylowa) to dobrym wyborem są foteliki montowane tylko tyłem do kierunku jazdy, ale pozwalające na taką jazdę nawet do 6-7 lat(23kg lub nawet 36kg i 125cm). Mamy wtedy pewność, że fotelik wystarczy naszemu dziecku do 4 lat, kiedy to dopiero będzie gotowe na przesiadkę do ostatniej kategorii(100-150cm).<text:line-break/>Jeżeli nie mówimy o dużym dziecku, to najlepszym wyborem może być dla nas kategoria 0-18 kg. W tej kategorii prym wiodą foteliki obrotowe, czyli najwygodniejszy rodzaj fotelików.<text:line-break/><text:soft-page-break/>Umożliwiają jazdę tyłem do 4 lat, ale w razie ewentualnych problemów można taki fotelik odwórić też przodem.</text:p>
        </text:list-item>
        <text:list-item>
          <text:p text:style-name="P2">Żadnego konkretnego ;) Warto zwrócić uwagę na Cybex Cloud T, Maxi Cosi Pebble 360 Pro, Britax Romer Baby Safe 5Z2. Ewentualnie jeszcze Joie I-Recline 360, jednak Joie nie współpracuje zbyt dobrze w kwestii łączenia z dużą częścią wózków.</text:p>
        </text:list-item>
        <text:list-item>
          <text:p text:style-name="P2">Jak najbardziej, nie zdarzyły nam się jeszcze problemy z wpinaniem jakiegokolwiek fotelika na wózkach Anex. Aktualnie 99% fotelików, do montażu na wózku używa tzw. standardu maxi cosi, co pozwala na połączenie praktycznie każdego fotelika z każdym wózkiem.</text:p>
        </text:list-item>
        <text:list-item>
          <text:p text:style-name="P2">Atest to właściwie spełnienie wymogów normy dopuszczającej do sprzedaży. Do niedawna jeszcze homologacja E44/04 pozwalała na sprzedaż fotelików, które nie oferowały praktycznie żadnej ochrony dziecka(tzw. antymandaty). Aktualnie wszystkie nowo powstałe foteliki są już produkowane w normie R129 (i-size). Norma ta wymaga użycia zdecydowanie bardziej nowoczesnych manekinów oraz dodała zderzenie boczne do testów, które musi przejść każdy fotelik dopuszczony do sprzedaży.<text:line-break/>Powoduje to, że foteliki z normą i-size zapewniają większy poziom bezpieczeństwa, aczkolwiek nadal zdarza się, że foteliki spełniające te normy wypadają źle w testach niezależnych insytutów takich jak np. ADAC. W związku z tym warto sprawdzić czy fotelik, który nas interesuje przeszedł pomyślnie takie testy, a jeżeli nie(bo np. został dopiero niedawno wprowadzony na rynek a ADAC testuje foteliki pół roku po wprowadzeniu do sprzedaży) to warto prześledzić historię fotelików konkretnej marki.<text:line-break/>Np. marka Maxi Cosi od zawsze tworzyła świetne foteliki 0-13 kg i śmiało można im zaufać wybierając ich foteliki nawet jeżeli nie zostały przetestowane.</text:p>
        </text:list-item>
        <text:list-item>
          <text:p text:style-name="P2">Według mojej wiedzy aktualnie na rynku dostępne są dwa atestowane medycznie monitory oddechu. Babysense oraz Snuza. W ofercie naszego sklepu mamy tylko markę Babysense i z informacji, które otrzymujemy od klientów jest to świetne rozwiązanie – ale sprawdza się tylko w tradycyjnym stacjonarnym łóżeczku. Z opinii zasłyszanych od klientów, Snuza również jest godna zaufania i pozwala na używanie nawet w łóżeczkach dostawnych co dla sporej części rodziców stanowi bardzo istotną zaletę. W związku z tym przy wyborze powinniśmy się kierować tym w jakim łóżeczku planujemy kłaść malucha do spania.</text:p>
        </text:list-item>
        <text:list-item>
          <text:p text:style-name="P2">Pixel Pro jak najbardziej będzie ok. Należy do grona najlepszych fotelików na rynku. Montaż tego fotelika za pomocą pasów zwiększa też pulę samochodów w których można go używać ze względu na to, że podczas montażu pasem samochodowym jest nieco bardziej „leżący” niż gdy montujemy go używając bazy. Mimo to polecam jednak zastanowić się nad rozwiązaniem <text:soft-page-break/>z bazą, bo znacząco zwiększa to nasz komfort i poniekąd bezpieczeństwo zważając na to, że dobrze zamontowany fotelik na pasy to taki, który trzeba naprawdę bardzo mocno wcisnąć w kanapę.</text:p>
        </text:list-item>
        <text:list-item>
          <text:p text:style-name="P2">Biorąc pod uwagę ofertę naszego sklepu – monitor oddechu Babysense 7. Z nianią jest już nieco trudniej bo jest kilka fajnych opcji. Jeżeli interesuje nas kamera WiFi to warto zwrócić uwagę np. na model Maxi Cosi See lub Neno Avante. Jeżeli wystarczy nam kamera łącząca się tylko z dedykowanym monitorem to dobrym wyborem będzie właściwie każdy model Motoroli lub np. Neno Berkano lub Neno Vera.</text:p>
        </text:list-item>
        <text:list-item>
          <text:p text:style-name="P2">Besafe, Maxi Cosi, Avionaut, Swandoo, Kinderkraft. Pamiętać należy jednak, że do takiej wymiany wymagana jest notatka policyjna z miejsca wypadku z zawartą informacją o uczestniczeniu fotelika w zdarzeniu. W każdym innym przypadku mamy prawo do zwrotu kosztów fotelika z ubezpieczenia OC sprawcy. Ubezpieczalnie żerują na niewiedzy i często odrzucają wnioski o wypłaty bo np. fotelik nie wygląda na zniszczony, ale pamiętajmy, że każde odczuwalne uderzenie ma wpływ na fotelik i uszkodzenia mogą nie być widoczne.</text:p>
        </text:list-item>
      </text:list>
      <text:p text:style-name="P1">Kontakt:<text:line-break/>Grzegorz Kowolik<text:line-break/>tel. 733403927<text:line-break/>mail. g.kowolik@ewozk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6</meta:editing-cycles>
    <meta:creation-date>2023-12-19T10:18:00</meta:creation-date>
    <dc:date>2023-12-20T11:10:11.50</dc:date>
    <meta:editing-duration>PT47M39S</meta:editing-duration>
    <meta:generator>OpenOffice/4.1.8$Win32 OpenOffice.org_project/418m3$Build-9803</meta:generator>
    <meta:document-statistic meta:table-count="0" meta:image-count="0" meta:object-count="0" meta:page-count="3" meta:paragraph-count="21" meta:word-count="924" meta:character-count="6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