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list-style-name="L1"/>
    <style:style style:name="P3" style:family="paragraph" style:parent-style-name="Standard">
      <style:paragraph-properties fo:text-align="justify" style:justify-single-word="false"/>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Czy poród wiąże się z wielkim bólem?</text:p>
      <text:p text:style-name="Standard">2. Kiedy podczas porodu jest decyzja o nacięciu krocza?</text:p>
      <text:p text:style-name="Standard">3. Podczas porodu musi być obecny lekarz?</text:p>
      <text:p text:style-name="Standard">4. Wody płodowe odchodzą gwałtownie?</text:p>
      <text:p text:style-name="Standard">5. Jak się przygotować do porodu żeby nie być zdziwionym na sali porodowej? </text:p>
      <text:p text:style-name="Standard">6. Jak długo po porodzie partner może być przy kobiecie?</text:p>
      <text:list xml:id="list1345096502331498769" text:style-name="L1">
        <text:list-item>
          <text:p text:style-name="P2">Kiedy najlepiej zrobić plan porodu?</text:p>
        </text:list-item>
      </text:list>
      <text:p text:style-name="Standard"/>
      <text:p text:style-name="P3"/>
      <text:p text:style-name="P3">Ad1. </text:p>
      <text:p text:style-name="P3">Poród niestety jest bolesny. Poród przynosi wiele różnych doznań, których nawet nie zawsze jesteśmy w stanie <text:s/>opisać. Każdy poród jest inny, każda z kobiet przeżywa poród i związane z nim dolegliwości bólowe inaczej. Każda z nas ma inny próg bólowy. Każda z nas inaczej sobie z tym bólem potrafi poradzić. Moim zdaniem, im lepiej się do tego wydarzenia przygotujemy, <text:s/>poznamy mechanizmy porodu, a także zaakceptujemy w pełni to co się dzieje z naszym ciałem, <text:s/>„polubimy” skurcze, damy się nim ponieść, wyłączymy głowę, myśli, kontrolowanie i będziemy zachowywać się instynktownie to tym łatwiej <text:s/>później jest nam wydać na świat nowe życie. <text:s/>Należy ( choć to brzmi paradoksalnie) z uśmiechem podejść do tego zadania. „Każdy skurcz przybliża mnie do poznania naszego dziecka”. „Za chwilę będę mamą – nie będę mogła już nigdy powiedzieć, że nie dam rady, nie poradzę sobie”. „Dam radę, kto jak nie ja”. <text:s text:c="2"/>Poszukaj sposobu na to co Cię relaksuje, co wpływa na to że czujesz się dobrze, bezpiecznie . Rozluźnione ciało , wolne myśli i dobre nastawienie to połowa sukcesu w porodzie :) </text:p>
      <text:p text:style-name="P3">Ad2. </text:p>
      <text:p text:style-name="P3">Głównym wskazaniem do wykonania nacięcia krocza ( episiotomii) jest nieprawidłowy stan ogólny rodzącego się dziecka – zwolnienie akcji serca płodu nie wyrównujące po skurczu. Niekiedy przedłużający się II- gi okres porodu , <text:s/>duża masa płodu, opór tkanek krocza, powikłania porodowe tj krótka pępowina, pępowina owinięta wokół szyi dziecka powodują, iż dziecko męczy się nadmiernie porodem co wpływa na decyzję o nacięciu krocza. Do pozostałych sytuacji, kiedy może być podjęta decyzja o nacięciu krocza to- niepodatne tkanki krocza, wysokie krocze- budowa anatomiczne, poród przedwczesny – wcześniaczy – zmniejszenie możliwości urazu mózgu płodu, również <text:s/>poprzez zmniejszenie oporu tkanek. W niewielu przypadkach nacięcie krocza jest zabiegiem wykonywany przy porodach zabiegowych – kleszcze wyjściowe, próżnociąg położniczy lub jako forma profilaktyki pęknięcia krocza przy podejrzeniu dużej masy płodu, jednak wielokrotnie natura potrafi nas zaskoczyć <text:s/>i pokazać, że ciało kobiety jest przystosowane do urodzenia całkiem sporych rozmiarów dziecka. </text:p>
      <text:p text:style-name="P3">Ad3. </text:p>
      <text:p text:style-name="P3">Położna ma uprawnienia do prowadzenia zarówno ciąży fizjologicznej jak i porodu przebiegającego fizjologicznie. Analogicznie, przy porodzie, który nie został zmedykalizowany, przebiega poprawnie, kiedy nie mamy wątpliwości i zastrzeżeń co do stanu ogólnego płodu oraz rodzącej, nie musi być obecny lekarz. W warunkach szpitalnych jest on jednak zawsze wzywany, po to by w razie konieczności – w momencie zagrożenia życia dziecka - mógł zainterweniować i przejąć prowadzenie <text:soft-page-break/>porodu. Należy mieć również na uwadze fakt, iż w dzisiejszych czasach porody szpitalne są niestety dosyć często pozbawione całkowitej, czystej fizjologii. Do czego doprowadzamy również my, jako rodzące korzystając z farmakologicznych metod łagodzenia bólu porodowego. </text:p>
      <text:p text:style-name="P3">Ad.4. </text:p>
      <text:p text:style-name="P3">Nie zawsze. Do pęknięcia błon płodowych może dojść w najmniej spodziewanym momencie. Odpływanie płynu owodniowego może być gwałtowne. Płyn owodniowy może odpływać przy każdy, nawet najmniejszym ruchu , tak że nie będzie żadnych wątpliwością co do zaistniałej sytuacji. Możemy również zaobserwować skąpe sączenie płynu owodniowego. Wszystko zależy od ilości płynu owodniowego, rozwarcia szyjki macicy, usytuowaniu części przodującej do płaszczyzny wchodu., czy główka płodu jest przyparta, czy balotuje nad wchodem miednicy. Należy mieć świadomość, iż płyn owodniowy będzie odpływał, do końca porodu, do momentu urodzenia dziecka. Jeżeli <text:s/>kwestia odpływania płynu owodniowego jest wątpliwa, najlepszym rozwiązaniem jest by udać się na Izbę Przyjęć Położniczą celem weryfikacji poprzez badanie ginekologiczne oraz wykonanie USG, </text:p>
      <text:p text:style-name="P3"/>
      <text:p text:style-name="P3">Ad5.</text:p>
      <text:p text:style-name="P3">Zwiększyć swoją wiedzę poprzez czytanie książek/ poradników przystosowanych do szerzenia wiedzy specjalistycznej. O co chodzi w tym porodzie, jakie mechanizmy mają miejsce, czego mogę się spodziewać. Zadbać o regularne ćwiczenia przed ciążą/w trackie , które <text:s/>poprawią Twoją kondycję i przygotują ciało do ogromnego wysiłku jakim jest poród. <text:s/>Być może zajęcia w szkole rodzenia lub spotkania edukacyjne z położną będą miały dobry wpływ na Twój wewnętrzny spokój. <text:s/>Zapoznaj się ze standardem opieki okołoporodowej tak byś miała świadomość swoich praw. <text:s/>Napisz plan porodu, przemyśl jak byś chciała, żeby Twój poród przebiegał oczywiście w miarę możliwości. A na sali porodowej nie bój się pytać, dopytywać, drążyć, rozmawiać :) </text:p>
      <text:p text:style-name="P3">Ad.6. </text:p>
      <text:p text:style-name="P3">Po porodzie fizjologicznym jest to okres 2 godzin , podczas trwania IV okresu porodu – ścisłej obserwacji położnicy. </text:p>
      <text:p text:style-name="P3">Po cięciu cesarskim mąż/ partner nie może wejść na salę pooperacyjną. Po czasie kangurowania noworodka mąż/ partner opuszcza trakt porodowy. Możliwe są odwiedziny w Oddziale <text:s/>Położniczym przebiegające zgodnie z ustalonym regulaminem. </text:p>
      <text:p text:style-name="P3">Ad.7</text:p>
      <text:p text:style-name="P3">O tworzeniu planu porodu najlepiej zacząć myśleć stosunkowo szybko, tak aby mieć czas na odpowiednie przeanalizowanie i ustalenie <text:s/>z samą sobą kwestii <text:s/>typu np. <text:s/>jakbym chciała żeby mój poród przebiegał, czego oczekuje od tego wydarzenia, na czym mi najbardziej zależy , na co wyrażam zgodę, a na co ewentualnie nie i zawarcie tego wszystkiego w dokumencie, który na sali porodowej wraz z położną prowadzącą poród omówicie i przeanalizujecie. <text:s/>Jeśli jednak z różnych powodów nie będziesz go <text:s/>miała, nie martw się, zawsze warto o swoich prośbach, obawach, uwagach etc. porozmawiać :) </text:p>
      <text:p text:style-name="P3"/>
      <text:p text:style-name="P3">Karolina Cendrowska – szpital miejski Bydgoszcz </text:p>
      <text:p text:style-name="P3">email – <text:a xlink:type="simple" xlink:href="mailto:karolina.cendrowska@wp.pl" text:style-name="Internet_20_link" text:visited-style-name="Visited_20_Internet_20_Link">karolina.cendrowska@wp.pl</text:a></text:p>
      <text:p text:style-name="P3">Facebook – wiadomość pri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dc:creator>Karolina Cendrowska</dc:creator>
    <meta:editing-cycles>7</meta:editing-cycles>
    <meta:creation-date>2022-10-14T09:40:00</meta:creation-date>
    <dc:date>2022-10-15T15:05:58.85</dc:date>
    <meta:editing-duration>PT2H57M50S</meta:editing-duration>
    <meta:generator>OpenOffice/4.1.11$Win32 OpenOffice.org_project/4111m1$Build-9808</meta:generator>
    <meta:document-statistic meta:table-count="0" meta:image-count="0" meta:object-count="0" meta:page-count="2" meta:paragraph-count="25" meta:word-count="850" meta:character-count="5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