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5"/>
    <style:style style:name="P3" style:family="paragraph" style:parent-style-name="Text_20_body">
      <style:text-properties officeooo:paragraph-rsid="0012952c"/>
    </style:style>
    <style:style style:name="P4" style:family="paragraph" style:parent-style-name="Text_20_body">
      <style:text-properties style:font-name="Times New Roman" fo:font-weight="normal" officeooo:rsid="0012952c" officeooo:paragraph-rsid="0012952c" style:font-weight-asian="normal" style:font-weight-complex="normal"/>
    </style:style>
    <style:style style:name="P5" style:family="paragraph" style:parent-style-name="Text_20_body" style:list-style-name="L2">
      <style:text-properties style:font-name="Times New Roman" fo:font-weight="normal" officeooo:rsid="0012952c" style:font-weight-asian="normal" style:font-weight-complex="normal"/>
    </style:style>
    <style:style style:name="P6" style:family="paragraph" style:parent-style-name="Text_20_body">
      <style:text-properties style:font-name="Times New Roman" fo:font-weight="normal" officeooo:rsid="0012952c" style:font-weight-asian="normal" style:font-weight-complex="normal"/>
    </style:style>
    <style:style style:name="P7" style:family="paragraph" style:parent-style-name="Text_20_body" style:list-style-name="L2">
      <style:text-properties style:font-name="Times New Roman" fo:font-weight="normal" style:font-weight-asian="normal" style:font-weight-complex="normal"/>
    </style:style>
    <style:style style:name="P8" style:family="paragraph" style:parent-style-name="Text_20_body">
      <style:text-properties style:font-name="Times New Roman" fo:font-weight="normal" officeooo:paragraph-rsid="0012952c" style:font-weight-asian="normal" style:font-weight-complex="normal"/>
    </style:style>
    <style:style style:name="T1" style:family="text">
      <style:text-properties officeooo:rsid="00129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952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952c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2952c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6">1. Czy zawsze powinno się suplementować żelazo w ciąży?</text:span></text:span><text:span text:style-name="T6"><text:line-break/></text:span><text:span text:style-name="Strong_20_Emphasis"><text:span text:style-name="T6">Nie zawsze.</text:span></text:span><text:span text:style-name="T6"> Suplementację żelaza w ciąży zaleca się </text:span><text:span text:style-name="Emphasis"><text:span text:style-name="T6">tylko w przypadku niedoboru</text:span></text:span><text:span text:style-name="T6"> (np. niskiego poziomu ferrytyny, anemii). Nadmiar żelaza również jest szkodliwy, więc suplementacja powinna być oparta na wynikach badań – morfologii i ferrytyny.</text:span></text:p>
      <text:p text:style-name="Text_20_body"><text:span text:style-name="Strong_20_Emphasis"><text:span text:style-name="T6">2. Jakie najlepiej stosować suplementy po porodzie?</text:span></text:span><text:span text:style-name="T6"><text:line-break/>To zależy od indywidualnych potrzeb, ale często wskazane są:</text:span></text:p>
      <text:list xml:id="list752583472" text:style-name="L1">
        <text:list-item>
          <text:p text:style-name="P1"><text:span text:style-name="Strong_20_Emphasis"><text:span text:style-name="T6">Witamina D3 (2000 IU dziennie)</text:span></text:span><text:span text:style-name="T6">,</text:span></text:p>
        </text:list-item>
        <text:list-item>
          <text:p text:style-name="P1"><text:span text:style-name="Strong_20_Emphasis"><text:span text:style-name="T6">Omega-3 (DHA)</text:span></text:span><text:span text:style-name="T6"> – wspiera układ nerwowy i samopoczucie,</text:span></text:p>
        </text:list-item>
        <text:list-item>
          <text:p text:style-name="P1"><text:span text:style-name="Strong_20_Emphasis"><text:span text:style-name="T6">Probiotyki</text:span></text:span><text:span text:style-name="T6"> – wspomagają odporność i trawienie,</text:span></text:p>
        </text:list-item>
        <text:list-item>
          <text:p text:style-name="P1"><text:span text:style-name="Strong_20_Emphasis"><text:span text:style-name="T6">Kolagen + witamina C</text:span></text:span><text:span text:style-name="T6"> (jeśli celem jest regeneracja i włosy/skóra).</text:span></text:p>
        </text:list-item>
      </text:list>
      <text:p text:style-name="P4">Inne suplementy muszą być suplementacją celowaną i najlepiej zrobić to pod opieką specjalisty mając wyniki badań.</text:p>
      <text:p text:style-name="Text_20_body"><text:span text:style-name="Strong_20_Emphasis"><text:span text:style-name="T6">3. Czy można stosować kolagen w trakcie ciąży?</text:span></text:span><text:span text:style-name="T6"><text:line-break/>Tak, </text:span><text:span text:style-name="Strong_20_Emphasis"><text:span text:style-name="T6">kolagen można stosować w ciąży</text:span></text:span><text:span text:style-name="T6">, o ile to czysty produkt (np. kolagen rybi, wołowy) bez dodatkowych, niezalecanych składników. Kolagen może wspierać skórę, stawy i włosy.</text:span></text:p>
      <text:p text:style-name="Text_20_body"><text:span text:style-name="Strong_20_Emphasis"><text:span text:style-name="T6">4. Czy jest sens stosować wcierki do skóry głowy?</text:span></text:span></text:p>
      <text:p text:style-name="P4">Jeśli trycholog znajdzie przyczynę wypadania i stan skóry głowy na to pozwala to tak, oczywiście. </text:p>
      <text:p text:style-name="Text_20_body"><text:span text:style-name="Strong_20_Emphasis"><text:span text:style-name="T6">5. Czy warto robić badania pod kątem pasożytów?</text:span></text:span><text:span text:style-name="T6"><text:line-break/>Tak, </text:span><text:span text:style-name="Strong_20_Emphasis"><text:span text:style-name="T6">warto w przypadku konkretnych objawów</text:span></text:span><text:span text:style-name="T6">, np.:</text:span></text:p>
      <text:list xml:id="list250028337" text:style-name="L2">
        <text:list-item>
          <text:p text:style-name="P7">przewlekłe problemy z trawieniem,</text:p>
        </text:list-item>
        <text:list-item>
          <text:p text:style-name="P7">nieuzasadniona utrata wagi,</text:p>
        </text:list-item>
        <text:list-item>
          <text:p text:style-name="P7">świąd odbytu (szczególnie u dzieci),</text:p>
        </text:list-item>
        <text:list-item>
          <text:p text:style-name="P7">chroniczne zmęczenie lub anemia,</text:p>
        </text:list-item>
        <text:list-item>
          <text:p text:style-name="P5">zmian skórnych, np. trądzik.</text:p>
        </text:list-item>
      </text:list>
      <text:p text:style-name="P3"><text:span text:style-name="Strong_20_Emphasis"><text:span text:style-name="T6">6. Czy może Pani polecić jakieś konkretne suplementy?</text:span></text:span></text:p>
      <text:p text:style-name="P8"><text:span text:style-name="T1">Suplementy muszą być zawsze dobrane na podstawie wyników badań i najlepiej, aby zrobił to specjalista.</text:span></text:p>
      <text:p text:style-name="Text_20_body"><text:span text:style-name="Strong_20_Emphasis"><text:span text:style-name="T6">7. Przy jakich wynikach ferrytyny powinno się suplementować żelazo?</text:span></text:span></text:p>
      <text:p text:style-name="P6">Poziom ferrytyny najlepiej aby był w graniach 50-70. Nie zawsze potrzebna jest suplementacje żelazem. Często wystarczy wprowadzić np. laktoferynę i prawidłową podaż żelaza w diecie.</text:p>
      <text:p text:style-name="Text_20_body"><text:span text:style-name="Strong_20_Emphasis"><text:span text:style-name="T6">8. Jaką dietę powinno się stosować, aby zapobiec wypadaniu włosów?</text:span></text:span><text:span text:style-name="T6"><text:line-break/>Kluczowe składniki:</text:span></text:p>
      <text:list xml:id="list1280315056" text:style-name="L5">
        <text:list-item>
          <text:p text:style-name="P2"><text:span text:style-name="Strong_20_Emphasis"><text:span text:style-name="T6">Białko</text:span></text:span><text:span text:style-name="T6"> – jaja, mięso, rośliny strączkowe,</text:span></text:p>
        </text:list-item>
        <text:list-item>
          <text:p text:style-name="P2"><text:span text:style-name="Strong_20_Emphasis"><text:span text:style-name="T6">Żelazo</text:span></text:span><text:span text:style-name="T6"> – wątróbka, czerwone mięso, natka pietruszki,</text:span></text:p>
        </text:list-item>
        <text:list-item>
          <text:p text:style-name="P2"><text:span text:style-name="Strong_20_Emphasis"><text:span text:style-name="T6">Cynk i selen</text:span></text:span><text:span text:style-name="T6"> – orzechy brazylijskie, pestki dyni,</text:span></text:p>
        </text:list-item>
        <text:list-item>
          <text:p text:style-name="P2"><text:soft-page-break/><text:span text:style-name="Strong_20_Emphasis"><text:span text:style-name="T6">Biotyna</text:span></text:span><text:span text:style-name="T6"> – jajka, awokado, orzechy,</text:span></text:p>
        </text:list-item>
        <text:list-item>
          <text:p text:style-name="P2"><text:span text:style-name="Strong_20_Emphasis"><text:span text:style-name="T6">Kwasy omega-3</text:span></text:span><text:span text:style-name="T6"> – tłuste ryby, siemię lniane,</text:span></text:p>
        </text:list-item>
        <text:list-item>
          <text:p text:style-name="P2"><text:span text:style-name="Strong_20_Emphasis"><text:span text:style-name="T6">Witamina D</text:span></text:span><text:span text:style-name="T6"> – słońce, suplementacja.</text:span></text:p>
        </text:list-item>
      </text:list>
      <text:p text:style-name="Text_20_body"><text:span text:style-name="Strong_20_Emphasis"><text:span text:style-name="T6"/></text:span></text:p>
      <text:p text:style-name="Text_20_body"><text:span text:style-name="Strong_20_Emphasis"><text:span text:style-name="T6">9. Czy pielęgnacja stymulująca (np. wcierki, masaże) jest bezpieczna w ciąży, czy lepiej po porodzie?</text:span></text:span><text:span text:style-name="T6"><text:line-break/></text:span><text:span text:style-name="T7">W czasie ciąży warto pielęgnować skórę głowy, pilnować stosowania dobrze dobranych szamponów, peelingu oraz produktów regenerujących. Stosowanie wcierek pobudzających wzrostu włosów w ciąży jest zwykle zbędne, ponieważ podwyższony poziom estrogenów powoduje, że wypadanie włosów rzadko stanowi problem w czasie ciąży.</text:span></text:p>
      <text:p text:style-name="Text_20_body"><text:span text:style-name="Strong_20_Emphasis"><text:span text:style-name="T6">10. Czy warto stosować peeling do skóry głowy? Jeśli tak, to jaki?</text:span></text:span><text:span text:style-name="T6"><text:line-break/></text:span><text:span text:style-name="Strong_20_Emphasis"><text:span text:style-name="T6">Tak, warto – 1 raz w tygodniu.</text:span></text:span><text:span text:style-name="T6"> Peeling poprawia mikrokrążenie i oczyszcza mieszki włosowe </text:span><text:span text:style-name="T7">i pomaga w stymulacji wzrostu włosów. Najlepiej wybierać peelingi enzymatyczne, są najdelikatniejsze, a tym samym najbezpieczniejsze robiąc to na własną rękę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2T19:57:45.897000000</meta:creation-date>
    <dc:date>2025-05-02T20:07:14.580000000</dc:date>
    <meta:editing-duration>PT9M29S</meta:editing-duration>
    <meta:editing-cycles>1</meta:editing-cycles>
    <meta:document-statistic meta:table-count="0" meta:image-count="0" meta:object-count="0" meta:page-count="2" meta:paragraph-count="29" meta:word-count="411" meta:character-count="2832" meta:non-whitespace-character-count="2453"/>
    <meta:generator>LibreOffice/7.2.5.2$Windows_X86_64 LibreOffice_project/499f9727c189e6ef3471021d6132d4c694f357e5</meta:generator>
  </office:meta>
</office:document-meta>
</file>