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Normal_20__28_Web_29_" style:list-style-name="WWNum1">
      <style:paragraph-properties fo:margin-top="0cm" fo:margin-bottom="0cm" fo:line-height="150%"/>
    </style:style>
    <style:style style:name="P3" style:family="paragraph" style:parent-style-name="Normal_20__28_Web_29_" style:list-style-name="WWNum1" style:master-page-name="Standard">
      <style:paragraph-properties fo:margin-top="0cm" fo:margin-bottom="0cm" fo:line-height="150%" style:page-number="auto"/>
    </style:style>
    <style:style style:name="T1" style:family="text">
      <style:text-properties fo:color="#1f1f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12561490866196324" text:style-name="WWNum1">
        <text:list-item>
          <text:p text:style-name="P3"><text:span text:style-name="T1">Czy hipnoporód można łączyć z innymi niefarmakologicznymi metodami łagodzenia bólu? </text:span></text:p>
          <text:p text:style-name="P2"><text:span text:style-name="T1">Oczywiście. Jest to metoda, która przygotowuje do każdego rodzaju porodu – czy w domu, czy w szpitalu, czy z interwencją, czy przez cesarskie cięcie. Tak samo dotyczy farmakologicznych metod łagodzenia bólu. Ważne też, że wtedy taka mama jest świadoma tego, że z różnych opcji może skorzystać i czy hipnorodzenie jest uzupełnieniem wszystkich innych podejść.</text:span></text:p>
        </text:list-item>
        <text:list-item>
          <text:p text:style-name="P2"><text:span text:style-name="T1">Czy może Pani podać jakieś przykłady technik relaksacyjnych?<text:line-break/>Techniki które stosuje się w hipnorodzeniu, to najczęściej gotowe teksty/relaksacje które się odsłuchuje regularnie, ale każda opcja na wprowadzenie relaksu jest dobra (joga, ćwiczenia oddechowe, słuchanie dźwięków natury). </text:span></text:p>
        </text:list-item>
        <text:list-item>
          <text:p text:style-name="P2"><text:span text:style-name="T1">Czy hipnoporód oznacza, że nie będę miała kontroli nad porodem lub nie będę go pamiętać?<text:line-break/>Nie, nazwałabym to bardziej świadomym porodem pod względem przygotowań, wyboru opieki, osób wspierających i miejsca porodu. Dodatkowo, znajomość technik pozwoli na przeżycie tego bardziej spokojnie i mama znając tę metodę jest sobie w stanie balansować między pełną świadomością, a stanem kiedy może się na przykład skupić na sobie i oddechu i odłączyć od zewnętrznych elementów. Nie jest to jednak stan „odlotu” kiedy jest się poza świadomością.</text:span></text:p>
        </text:list-item>
        <text:list-item>
          <text:p text:style-name="P2"><text:span text:style-name="T1">Czy obecność osoby towarzyszącej podczas porodu może mi przeszkadzać w osiągnięciu pełnego relaksu?<text:line-break/>Poleca się, żeby osoba towarzysząca poznała metodę (dlatego na przykład pary razem chodzą na zajęcia, czy przerabiają kurs online). Wtedy taki ktoś jest bardziej świadomy tego, czego dana mama może potrzebować, o co zadbać i właśnie nie przeszkadzać, kiedy nie potrzeba. Często to pary indywidualnie decydują, czy partner na przykład tylko masuje mamę po plecach, a ona sobie słucha wtedy nagrań, czy właśnie być gdzieś z boku i jej nie przeszkadzać, ale przynajmniej rozumie dlaczego mama może nie chcieć być rozpraszana.</text:span></text:p>
        </text:list-item>
        <text:list-item>
          <text:p text:style-name="P2"><text:span text:style-name="T1">Dotyk, np. mąż trzymający mnie za rękę przy porodzie zaburzy hipnoporód?<text:line-break/>Jak powyżej. To jest indywidualne i jeśli dla mamy to będzie wspierające, to nie będzie nic zaburzać.</text:span></text:p>
        </text:list-item>
        <text:list-item>
          <text:p text:style-name="P2"><text:span text:style-name="T1">Można wejść w stan głębokiego relaksu w porodzie nie wykonując wcześniej żadnych ćwiczeń?<text:line-break/>To jest proces i nauka z jednej strony, a z drugiej, to sytuacja instynktownego porodu </text:span><text:soft-page-break/><text:span text:style-name="T1">który często się zdarza u kobiet spontanicznie (kiedy się nie boją, ufają ciału i za nim podążają – wchodzą wtedy do swojej bańki porodowej i tak naprawdę samoistnie się to u nich dzieje). Im więcej lęku albo pracującego myślącego umysłu, tym więcej trzeba poświęcić czasu na to, by się uczyć wchodzić w taki stan i czerpać z niego korzyści. Dlatego najlepiej liczyć się z tym, że trzeba będzie kilka miesięcy sobie słuchać takich nagrań i ćwiczyć techniki relaksacyjne.</text:span></text:p>
        </text:list-item>
        <text:list-item>
          <text:p text:style-name="P2"><text:span text:style-name="T1">Jakie warunki, czynniki sprawią, że będzie mi łatwiej rodzić w głębokim relaksie?<text:line-break/>Mówimy że najlepsza atmosfera do porodu jest taka, jaka miała miejsce gdy maluszek był poczęty, czyli intymność, brak zakłóceń, obcych osób, kiedy jest ciepło i przytulnie. To też są idealne warunki do porodu, bo wtedy nasze ciało naturalnie produkuje wspierające nas w porodzie hormony.</text:span></text:p>
        </text:list-item>
        <text:list-item>
          <text:p text:style-name="P2"><text:span text:style-name="T1">Jak reaguje personel medyczny w szpitalu na hipnoporód? Jest to już coś powszechnego czy szykować się na dziwne spojrzenia i komentarze?<text:line-break/>Coraz więcej położnych szkoli się z tej metody i coraz więcej placówek szanuje takie wybory kobiet. Jeśli ktoś się na to zdecyduje i przygotuje do hipnoporodu, to najlepiej zerknąć na poniższą listę i zobaczyć listę położnych znających metodę. Wtedy będzie większa pewność, że nasze wybory zostaną uszanowane:</text:span></text:p>
          <text:p text:style-name="P2"><text:span text:style-name="T1">https://www.hypnosinstitute.com/hipnorodzenie-3/instruktorki-hypnobirthing-international</text:span></text:p>
        </text:list-item>
        <text:list-item>
          <text:p text:style-name="P2"><text:span text:style-name="T1">Są jakieś przeciwskazania do hipnoporodu?<text:line-break/>Nie ma, to uspakajanie umysłu i ciała oraz budowanie więzi z maluszkiem. </text:span></text:p>
        </text:list-item>
        <text:list-item>
          <text:p text:style-name="P2"><text:span text:style-name="T1">Czy taki rodzaj porodu daje gwarancję szybszego porodu, skróconego czasu rodzenia?<text:line-break/>Należy zrozumieć, że szybki poród nie oznacza najlepszego porodu. To żywioł, który trwa i powinno się szanować, że z takiego a nie innego powodu maluszek rodzi się w swoim tempie (oczywiście kiedy nie ma powodów do niepokoju). Poszerzając swoją wiedzę dotyczącą porodu, zrozumiemy też dlaczego poród jest zdrowy dla maluszka, z jakiegoś powodu trwa, ale i dowiemy się, co możemy zrobić, aby było to dla mamy i maluszka spokojne i łagodne. </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Jaworska</meta:initial-creator>
    <dc:creator>Kaja </dc:creator>
    <meta:editing-cycles>9</meta:editing-cycles>
    <meta:creation-date>2024-01-30T10:06:00</meta:creation-date>
    <dc:date>2024-01-30T13:34:33.88</dc:date>
    <meta:editing-duration>PT19M11S</meta:editing-duration>
    <meta:generator>OpenOffice/4.1.14$Win32 OpenOffice.org_project/4114m1$Build-9811</meta:generator>
    <meta:document-statistic meta:table-count="0" meta:image-count="0" meta:object-count="0" meta:page-count="2" meta:paragraph-count="12" meta:word-count="643" meta:character-count="4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