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ans-serif"/>
    <style:font-face style:name="Arial2" svg:font-family="Arial" style:font-family-generic="swiss"/>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master-page-name="Standard">
      <style:paragraph-properties style:page-number="auto"/>
    </style:style>
    <style:style style:name="T1" style:family="text">
      <style:text-properties style:font-name="Segoe UI Emoji" style:font-name-complex="Segoe UI Emoji1"/>
    </style:style>
    <style:style style:name="T2" style:family="text">
      <style:text-properties fo:color="#99cc00" style:font-name="Montserrat" fo:font-size="21pt" fo:letter-spacing="normal" fo:font-style="italic" fo:font-weight="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gnieszka </text:p>
      <text:p text:style-name="Standard">Jaka jest długość najdłuższej gondolki z tej firmy?</text:p>
      <text:p text:style-name="Standard">Długość samego materaca to 75 cm</text:p>
      <text:p text:style-name="Standard"/>
      <text:p text:style-name="Standard">Agnieszka </text:p>
      <text:p text:style-name="Standard">Do ilu kilogramów może być dziecko w spacerówce w wersji dla 2 dzieci?</text:p>
      <text:p text:style-name="Standard">Jeśli używamy gondoli i spacerówki to spacerówka jest do 22 kg. Natomiast jeśli zamontujemy dwa siedziska spacerowe to jedno jest do 22 kg, a drugie do 15kg.</text:p>
      <text:p text:style-name="Standard"/>
      <text:p text:style-name="Standard">jwr </text:p>
      <text:p text:style-name="Standard">czy mogę prosić o dokładną nazwę modelu?</text:p>
      <text:p text:style-name="Standard">UPPAbaby -Wózek Vista V2</text:p>
      <text:p text:style-name="Standard"><text:a xlink:type="simple" xlink:href="https://lullabybaby.pl/pl/search.html?text=uppababy" text:style-name="Internet_20_link" text:visited-style-name="Visited_20_Internet_20_Link">https://lullabybaby.pl/pl/search.html?text=uppababy</text:a></text:p>
      <text:p text:style-name="Standard"><text:a xlink:type="simple" xlink:href="https://lullabybaby.pl/pl/products/uppababy-vista-v2-wozek-wielofunkcyjny-zestaw-2w1-jake-15138.html?query_id=5" text:style-name="Internet_20_link" text:visited-style-name="Visited_20_Internet_20_Link">https://lullabybaby.pl/pl/products/uppababy-vista-v2-wozek-wielofunkcyjny-zestaw-2w1-jake-15138.html?query_id=5</text:a></text:p>
      <text:p text:style-name="Standard">Fotelik : Britax <text:s/>Baby-Safe 3 i-Size </text:p>
      <text:p text:style-name="Standard">Baza: Flex Base Isense</text:p>
      <text:p text:style-name="Standard"><text:a xlink:type="simple" xlink:href="https://lullabybaby.pl/pl/products/fotelik-samochodowy-baby-safe-3-i-size-z-baza-flex-base-isense-marki-britax-romer-zestaw-10603.html?query_id=6" text:style-name="Internet_20_link" text:visited-style-name="Visited_20_Internet_20_Link">https://lullabybaby.pl/pl/products/fotelik-samochodowy-baby-safe-3-i-size-z-baza-flex-base-isense-marki-britax-romer-zestaw-10603.html?query_id=6</text:a></text:p>
      <text:p text:style-name="Standard"/>
      <text:p text:style-name="Standard">Agnieszka</text:p>
      <text:p text:style-name="Standard">jaki fotelik dla maleństwa które jest wcześniakiem?</text:p>
      <text:p text:style-name="Standard">Przy wyborze fotela dla wcześniaka, oprócz dopasowania go do kanapy samochodu, należy zwrócić uwagę na wewnętrzne wkładki. Ważne, aby zapewniły prawidłową pozycje najdrobniejszemu dziecku. Podaję kilka sprawdzonych modeli:</text:p>
      <text:p text:style-name="Standard"><text:s text:c="8"/>1. <text:s text:c="2"/>Avionaut Pixel Pro</text:p>
      <text:list xml:id="list5899028895765474417" text:style-name="L1">
        <text:list-item>
          <text:p text:style-name="P1">Maxi-Cosi Coral 360</text:p>
        </text:list-item>
        <text:list-item>
          <text:p text:style-name="P1">Maxi-Cosi Pebble Pro</text:p>
        </text:list-item>
        <text:list-item>
          <text:p text:style-name="P1">Maxi-Cosi Pebble 360</text:p>
        </text:list-item>
        <text:list-item>
          <text:p text:style-name="P1">BeSafe Izi Go Modular X1</text:p>
        </text:list-item>
      </text:list>
      <text:p text:style-name="Standard"/>
      <text:p text:style-name="Standard"/>
      <text:p text:style-name="Standard"/>
      <text:p text:style-name="Standard"><text:soft-page-break/>Marta </text:p>
      <text:p text:style-name="Standard">czy fotelik montuje się przodem czy tyłem do kierunku jazdy?</text:p>
      <text:p text:style-name="Standard">Pierwszy fotelik, czyli nosidełko tylko i wyłącznie tyłem do kierunku jazdy. Kolejny również ze względów bezpieczeństwa powinien być monotowany tyłem. Jazda tyłem jest bezpieczniejsza, ponieważ daje mniejsze przeciążenie dla głowy i szyi dziecka podczas wypadku/kolizji , a nawet codziennego funkcjonowania w aucie (ruszanie/hamowanie). W Polsce według normy I-Size obowiązek przewożenia dzieci tyłem jest do 15 miesiąca, ale ze względów bezpieczeństwa zaleca się jazdę tyłem do 4 roku życia. Mamy już fotele, które pozwalają przewozić dziecko tyłem nawet do 6-7 roku życia. </text:p>
      <text:p text:style-name="Standard"/>
      <text:p text:style-name="Standard">Agnieszka </text:p>
      <text:p text:style-name="Standard">jakie są najwęższe foteliki tak aby na tylnej kanapie zmieściły się 3szt.( zerówka, i dwie 3 latki?</text:p>
      <text:p text:style-name="Standard">Umieszczenie 3 fotelików na tylnej kanapie zależy też od modelu samochodu. Ważne, czy te kanapy są dzielone(3 niezależne fotele samochodowe), ile miejsca zostaje na środkowym miejscu i jaki pas jest na środkowym siedzeniu (2-punktowy czy 3-punktowy). 3-latki jeżdzą tyłem czy już przodem/w psach wewnętrznych? Najlepszym rozwiązaniem będzie wizyta w salonie ekspercki w celu przymiarki i dopasowania. </text:p>
      <text:p text:style-name="Standard"/>
      <text:p text:style-name="Standard">Ana </text:p>
      <text:p text:style-name="Standard">Ile czasu można używać fotelik dla niemowlaka? Jaka jest data użyteczności jeżeli jest bezwypadkowy? Czy kolejne dzieci mogą jeździć w tym samym foteliku?</text:p>
      <text:p text:style-name="Standard">Data użyteczności zależy od producenta czy też danego fotelika. Jeśli instrukcja fotelika lub oznaczenie na skorupie nie mówi inaczej to jest to 3 lata. Tak, jak najbardziej jeśli fotel posiada ważną datę użyteczności , jest bezwypadkowy i kompletny (wszystkie wkładki, naramienniki) oraz pasuje do samochodu, możemy użytkować go przy kolejnym dziecku.</text:p>
      <text:p text:style-name="Standard"/>
      <text:p text:style-name="Standard">Marta </text:p>
      <text:p text:style-name="Standard">Jaki fotelik godny polecenia z montażem tyłem do kierunku jazdy?</text:p>
      <text:p text:style-name="Standard">Rynek oferuje dużo foteli tyłem. Podstawowym kryterium doboru fotelika są jego testy oraz dopasowanie do samochodu i dziecka w przypadku drugich foteli. Ważne, aby dany model posiadał homologację I-Size lub test ADAC. Taki fotelik musi zostać również przymierzony do samochodu, w którym będzie użytkowany. Jeśl jest to nosidełko (0-13kg) to wszystkie będą tyłem, natomiast jeśli jest to druga kategoria wagowa/wzrostowa/wiekowa to pamiętamy, aby został też dobrany do dziecka. Fotele różnią się siedziskami. Jedne są głębsze, inne węższe, jedne tyłem do 18kg, drugie do 25kg lub 36kg, jedno dziecko jest drobne , drugie nie, jedno ma dłuższe nogi , drugie nie...tych parametrów jest o wiele więcej, dlatego tak ważny jest dobór fotela zarówno do dziecka jak i kanapy samochodu. Należy mieć również na uwadze montaż. Fotele są montowane za pomocą Isofix, ale też za pomocą pasa samochodowego. Czasami dla rodziców ma to znaczenie, ponieważ często przekładamy fotelik z jednego auta do drugiego.</text:p>
      <text:p text:style-name="Standard"/>
      <text:p text:style-name="Standard"><text:soft-page-break/></text:p>
      <text:p text:style-name="Standard">Agnieszka </text:p>
      <text:p text:style-name="Standard">a co z nogami jeśli dziecko ma jeździć tyłem, aż tak długo?</text:p>
      <text:p text:style-name="Standard">Dziecka nogi są na tyle elastyczne, że poradzi Sobie z pozycją tyłem. Do 12 roku życia dziecko nie ma wykształconych kości miednicowych, dlatego też układa nogi „po turecku”, a dzięki temu pozycja tyłem będzie dla niego wygodniejsza, gdyż nogi nie będą wisieć ani cierpnąć bo nie będą miały podparcia. Fotele również są wyposażone w ramy antyrotacjne co zwiększa przestrzeń między oparciem siedziska samochodowego a fotelikiem, dając tym samym <text:s/>miejsce dla nóg dziecka. Natomiast fotel montowany pas-wybrane fotele-pozwalają na montaż na skraju kanapy co daje jeszcze większą przestrzeń dla nóg dziecka.</text:p>
      <text:p text:style-name="Standard"/>
      <text:p text:style-name="Standard">Iwona</text:p>
      <text:p text:style-name="Standard">Mówi się, że nie zalecane jest kupowanie używanych fotelików, dlaczego?</text:p>
      <text:p text:style-name="Standard">Przy zakupie używanego fotelika musimy mieć gwarancję, że fotelik nie jest wypadkowy, posiada ważną datę użyteczności, jest kompletny (wszystkie wkładki/naramienniki/pasy) oraz przed zakupem dopasowany do kanapy samochodu. Źródło uzywanego fotelika często jest nieznane, dlatego odradza się zakupu fotelików na rynku wtórnym.</text:p>
      <text:p text:style-name="Standard"/>
      <text:p text:style-name="Standard">Ula </text:p>
      <text:p text:style-name="Standard">Co w zimę? Czy są polecane poncza samochodowe?</text:p>
      <text:p text:style-name="Standard">Tak, jak najbardziej poncza są dedykowane go fotelików, a do nosidełek otulacze, śpiworki. Dzięki temu prawidłowo poprowadzimy pasy i prawidłowo je dociągniemy. Żadna kurtka/kombinezon nie pozwoli na poprawne dociągnięcie pasów (zostawi ok 7 cm luzu).</text:p>
      <text:p text:style-name="Standard"/>
      <text:p text:style-name="Standard">Monia </text:p>
      <text:p text:style-name="Standard">Super ten Britax ! <text:span text:style-name="T1">🙂</text:span> prośba o podanie tych dwóch modeli.</text:p>
      <text:p text:style-name="Standard">Britax</text:p>
      <text:p text:style-name="Standard">Nosidełko: Baby-Safe 3 I-Size </text:p>
      <text:p text:style-name="Standard">Baza: base flex Isense</text:p>
      <text:p text:style-name="Standard">Drugie siedzisko: Dualfix 3 I-Size </text:p>
      <text:p text:style-name="Standard">Agnieszka </text:p>
      <text:p text:style-name="Standard">a czy podnóżek pod nogi w wersji jazdy przodem sa dobre?</text:p>
      <text:p text:style-name="Standard">Tak, ponieważ dziecko nie oprze nóg o podłogę co może powodować cięrpnięcie, a także zsuwanie się dziecka z siedziska fotela. Taki podnóże mozemy montować zarówno systemem Isofix jak i na pas.</text:p>
      <text:p text:style-name="Standard">Testowanym podnóżkiem i godnym polecenia jest: KneeGuardKids</text:p>
      <text:p text:style-name="Standard"><text:soft-page-break/></text:p>
      <text:p text:style-name="Standard"/>
      <text:p text:style-name="Standard">Marzena Auchimowicz</text:p>
      <text:p text:style-name="Standard">tel. 784-019-438</text:p>
      <text:p text:style-name="Standard">Magdalena Szymankiewicz</text:p>
      <text:p text:style-name="Standard">tel. 666-814-259</text:p>
      <text:p text:style-name="Standard"/>
      <text:p text:style-name="Standard">Lullabybaby</text:p>
      <text:p text:style-name="Standard">ul. Krzywoustego 72</text:p>
      <text:p text:style-name="Standard">61-144 Poznań</text:p>
      <text:p text:style-name="Standard"/>
      <text:p text:style-name="Standard"><text:a xlink:type="simple" xlink:href="https://lullabybaby.pl/" text:style-name="Internet_20_link" text:visited-style-name="Visited_20_Internet_20_Link">https://lullabybaby.pl/</text: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ans-serif"/>
    <style:font-face style:name="Arial2" svg:font-family="Arial" style:font-family-generic="swiss"/>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meta:editing-cycles>1</meta:editing-cycles>
    <meta:creation-date>2022-12-06T13:11:00</meta:creation-date>
    <dc:date>2022-12-07T10:22:57.40</dc:date>
    <meta:editing-duration>P0D</meta:editing-duration>
    <meta:generator>OpenOffice/4.1.10$Win32 OpenOffice.org_project/4110m2$Build-9807</meta:generator>
    <meta:document-statistic meta:table-count="0" meta:image-count="0" meta:object-count="0" meta:page-count="4" meta:paragraph-count="61" meta:word-count="832" meta:character-count="5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