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master-page-name="Standard">
      <style:paragraph-properties style:page-number="auto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Maja </text:p>
      <text:p text:style-name="Standard">składa się tak samo ?</text:p>
      <text:p text:style-name="Standard">W prezentowanych modelach złożymy ramę z siedziskiem spacerowym zwróconym przodem do kierunku jazdy. Balios S-system składania jedną ręką. Anex-po bokach ramy mamy przyciski, po zwolnienu blokady składamy ramę. </text:p>
      <text:p text:style-name="Standard"><text:s/></text:p>
      <text:p text:style-name="Standard">Maja</text:p>
      <text:p text:style-name="Standard">czy inne modele anex mają podobne funkcjonalności?</text:p>
      <text:p text:style-name="Standard">Anex wyróżnia model:</text:p>
      <text:p text:style-name="Standard">1.E/Type-prezentowany podczas Webinaru</text:p>
      <text:p text:style-name="Standard">2.M/Type-model typowo terenowy:</text:p>
      <text:p text:style-name="Standard">-duże tylnie koła</text:p>
      <text:p text:style-name="Standard">-gondola w kształcie „mydelniczki”, poza stelażem posiada funkcję kołyski</text:p>
      <text:p text:style-name="Standard">-wentylacja umiejscowiona w górnej części budki</text:p>
      <text:p text:style-name="Standard">-większa waga</text:p>
      <text:p text:style-name="Standard">-większy gabaryt po złożeniu</text:p>
      <text:p text:style-name="Standard">3.L/Type-wózek kompaktowy, bardziej miejski</text:p>
      <text:p text:style-name="Standard"><text:s/></text:p>
      <text:p text:style-name="Standard">Małgorzata </text:p>
      <text:p text:style-name="Standard">Jaki fotelik do auta 3 drzwiowego</text:p>
      <text:p text:style-name="Standard">Przy doborze fotel muszę mieć więcej parametrów takich jak:</text:p>
      <text:p text:style-name="Standard">-model auta</text:p>
      <text:p text:style-name="Standard">-rok produkcji auta</text:p>
      <text:p text:style-name="Standard">-dla kogo dobieramy fotel (noworodek?)</text:p>
      <text:p text:style-name="Standard">-ile osób podróżuje autem</text:p>
      <text:p text:style-name="Standard">Warto wybrać się do salonu eksperckiego w celu doboru fotela do Państwa potrzeb oraz dokonania przymiarki.</text:p>
      <text:p text:style-name="Standard"/>
      <text:p text:style-name="Standard"/>
      <text:p text:style-name="Standard"/>
      <text:p text:style-name="Standard"/>
      <text:p text:style-name="Standard"><text:soft-page-break/>Lidka</text:p>
      <text:p text:style-name="Standard">jaka cena tego wózka?</text:p>
      <text:p text:style-name="Standard">Anex E/Type Smiley -5199 zł ( w zestwie torba/plecak, folia przeciwdeszczowa, przykrycie na nóżki do spacerówki, moskitiera)</text:p>
      <text:p text:style-name="Standard"><text:a xlink:type="simple" xlink:href="https://lullabybaby.pl/pl/products/anex-e-type-smileyworld-r-wozek-wielofunkcyjny-zestaw-2w1-art-15649.html" text:style-name="Internet_20_link" text:visited-style-name="Visited_20_Internet_20_Link">https://lullabybaby.pl/pl/products/anex-e-type-smileyworld-r-wozek-wielofunkcyjny-zestaw-2w1-art-15649.html</text:a></text:p>
      <text:p text:style-name="Standard">Balios S Lux 3599zł (Akcesoria dodatkowo płatne)</text:p>
      <text:p text:style-name="Standard"><text:a xlink:type="simple" xlink:href="https://lullabybaby.pl/pl/products/cybex-balios-s-lux-2023-wozek-spacerowy-sky-blue-taupe-frame-15648.html?query_id=3" text:style-name="Internet_20_link" text:visited-style-name="Visited_20_Internet_20_Link">https://lullabybaby.pl/pl/products/cybex-balios-s-lux-2023-wozek-spacerowy-sky-blue-taupe-frame-15648.html?query_id=3</text:a></text:p>
      <text:p text:style-name="Standard"><text:a xlink:type="simple" xlink:href="https://lullabybaby.pl/pl/products/cybex-gondola-cot-s-lux-do-wozka-balios-s-lux-sky-blue-15540.html?query_id=3" text:style-name="Internet_20_link" text:visited-style-name="Visited_20_Internet_20_Link">https://lullabybaby.pl/pl/products/cybex-gondola-cot-s-lux-do-wozka-balios-s-lux-sky-blue-15540.html?query_id=3</text:a></text:p>
      <text:p text:style-name="Standard"/>
      <text:p text:style-name="Standard">Julia </text:p>
      <text:p text:style-name="Standard">w jaki sposób najlepiej czyścić materiał wózka ?</text:p>
      <text:p text:style-name="Standard">Większość rzeczy można prać w pralce w 30 stopniach bez wirowania i suszenia w suszarkach. Natomiast elementy, których nie możemy zdemontować najlepiej gąbką z płynem nawet do naczyń. Nie używać mocnych detergentów.</text:p>
      <text:p text:style-name="Standard"><text:s/></text:p>
      <text:p text:style-name="Standard">Agnieszka</text:p>
      <text:p text:style-name="Standard">do ilu kg jest ta spacerówka</text:p>
      <text:p text:style-name="Standard">Siedziska spacerowe są do 22 kg</text:p>
      <text:p text:style-name="Standard"><text:s/></text:p>
      <text:p text:style-name="Standard">Lidka </text:p>
      <text:p text:style-name="Standard">jaka długość jest spacerówki pod nóżki?</text:p>
      <text:p text:style-name="Standard">Anex</text:p>
      <text:p text:style-name="Standard">Długość podnóżka: 20cm</text:p>
      <text:p text:style-name="Standard">Balios S Lux</text:p>
      <text:p text:style-name="Standard">Długość podnóżka: 20cm</text:p>
      <text:p text:style-name="Standard"><text:s/>Natomiast jeśli „kończy” się podnóżek w konstrukcji siedziska-odchylamy go i podnóżek dla większego dziecka jest na ramie wózka.</text:p>
      <text:p text:style-name="Standard"><text:s/></text:p>
      <text:p text:style-name="Standard"/>
      <text:p text:style-name="Standard"/>
      <text:p text:style-name="Standard"/>
      <text:p text:style-name="Standard"><text:soft-page-break/>Małgorzata</text:p>
      <text:p text:style-name="Standard">Będę rodzić w marcu jaka gondola najlepsza na tą porę?</text:p>
      <text:p text:style-name="Standard">Przy wyborze gondoli na ten termin warto zwrócić uwagę na to, aby gondola była mocno wentylowana. Producenci oferują gondole, które oprócz standardowej wentylacji w budce, posiadją panel wentylacyjny w dolnej części. W okresach najbardziej ciepłych możemy położyć Maluszka na brzuszek i odsłaniamy mu widoki:). Natomiast jeśli chodzi o rozmiar gondoli, może być najmniejsza, ponieważ w okresie używania gondoli nie będziemy funkcjonwać ze śpiworami czy też grubym odzieniem.</text:p>
      <text:p text:style-name="Standard"><text:s/></text:p>
      <text:p text:style-name="Standard"/>
      <text:p text:style-name="Standard">Ewa </text:p>
      <text:p text:style-name="Standard">a jakie wózki najlepiej dla bliźniaków??</text:p>
      <text:p text:style-name="Standard">Potrzebowałabym więcej parametrów co do Państwa potrzeb. Wózek będzie się sprawdzać, jeśli zostanie dobrany do Państwa potrzeb. </text:p>
      <text:p text:style-name="Standard">Ważne, aby odpowiedzieć Sobie na pytania:</text:p>
      <text:list xml:id="list3615215753928528230" text:style-name="L1">
        <text:list-item>
          <text:p text:style-name="P1">Po jakim terenie będziemy się poruszać (dobór kół)</text:p>
        </text:list-item>
        <text:list-item>
          <text:p text:style-name="P1">Siedziska obok siebie czy jedno za drugim? (obok siebie większy rozstaw-nie mieszczą się w drzwi 70cm, </text:p>
        </text:list-item>
        <text:list-item>
          <text:p text:style-name="P1">Jaki bagażnik samochodu? (Jaką konstrukcję pomieści?)</text:p>
        </text:list-item>
        <text:list-item>
          <text:p text:style-name="P1">Czy będziemy wnosić wózek na 3-4 piętro? (brak windy)</text:p>
        </text:list-item>
        <text:list-item>
          <text:p text:style-name="P1">Siedziska spacerowe przodem i tyłem?</text:p>
        </text:list-item>
        <text:list-item>
          <text:p text:style-name="P1">Składanie ramy z siedziskami spacerowymi?</text:p>
        </text:list-item>
      </text:list>
      <text:p text:style-name="Standard">Jeśli mają Państwo ochotę, śmiało zapraszam do kontaktu, chętnie pomogę:)</text:p>
      <text:p text:style-name="Standard"/>
      <text:p text:style-name="Standard">Marzena Auchimowicz</text:p>
      <text:p text:style-name="Standard">tel. 784-019-438</text:p>
      <text:p text:style-name="Standard">Magda Szymankiewicz</text:p>
      <text:p text:style-name="Standard">tel. 666-814-259</text:p>
      <text:p text:style-name="Standard">Lullabybaby</text:p>
      <text:p text:style-name="Standard">ul. Krzywoustego</text:p>
      <text:p text:style-name="Standard">61-144 Poznań</text:p>
      <text:p text:style-name="Standard"><text:a xlink:type="simple" xlink:href="https://lullabybaby.pl/" text:style-name="Internet_20_link" text:visited-style-name="Visited_20_Internet_20_Link">https://lullabybaby.pl/</text:a>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worska</meta:initial-creator>
    <meta:editing-cycles>1</meta:editing-cycles>
    <meta:creation-date>2023-01-10T13:10:00</meta:creation-date>
    <dc:date>2023-01-10T19:12:40.54</dc:date>
    <meta:editing-duration>P0D</meta:editing-duration>
    <meta:generator>OpenOffice/4.1.10$Win32 OpenOffice.org_project/4110m2$Build-9807</meta:generator>
    <meta:document-statistic meta:table-count="0" meta:image-count="0" meta:object-count="0" meta:page-count="4" meta:paragraph-count="70" meta:word-count="433" meta:character-count="3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