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List_20_Paragraph" style:list-style-name="WWNum1">
      <style:paragraph-properties fo:margin-top="0cm" fo:margin-bottom="0cm" fo:line-height="150%"/>
    </style:style>
    <style:style style:name="P3" style:family="paragraph" style:parent-style-name="List_20_Paragraph" style:list-style-name="WWNum1">
      <style:paragraph-properties fo:margin-top="0cm" fo:margin-bottom="0cm" fo:line-height="100%"/>
    </style:style>
    <style:style style:name="P4" style:family="paragraph" style:parent-style-name="List_20_Paragraph" style:list-style-name="WWNum1" style:master-page-name="Standard">
      <style:paragraph-properties fo:margin-top="0cm" fo:margin-bottom="0cm" fo:line-height="150%" style:page-number="auto"/>
    </style:style>
    <style:style style:name="P5" style:family="paragraph" style:parent-style-name="List_20_Paragraph" style:list-style-name="WWNum1">
      <style:paragraph-properties fo:margin-left="0cm" fo:margin-right="0cm" fo:margin-top="0cm" fo:margin-bottom="0cm" fo:line-height="150%" fo:text-indent="0cm" style:auto-text-indent="false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10820794086602181" text:style-name="WWNum1">
        <text:list-item>
          <text:p text:style-name="P4"><text:span text:style-name="T1">Jak pielęgnować pępuszek noworodka? Czy należy czymś przemywać? </text:span></text:p>
          <text:p text:style-name="P2"><text:span text:style-name="T1">Obecnie stosujemy tzw pielęgnację na sucho, dokładnie osuszamy 3-4 razy dziennie</text:span></text:p>
        </text:list-item>
        <text:list-item>
          <text:p text:style-name="P2"><text:span text:style-name="T1">Co do pielęgnacji zakażonego kikuta pępowinowego ? </text:span></text:p>
          <text:p text:style-name="P2"><text:span text:style-name="T1">Można zastosować preparaty octenidyny lub kw. podchlorawego</text:span></text:p>
        </text:list-item>
        <text:list-item>
          <text:p text:style-name="P2"><text:span text:style-name="T1">Jak postępować w przypadku przepukliny pępowinowej? Czy spotkała się Pani z zaklejaniem pępuszka plastrem przez lekarza w celu jego "wciągnięcia"? </text:span></text:p>
          <text:p text:style-name="P2"><text:span text:style-name="T1">Tak jest mi znana taka metoda nie zaszkodzi ale tez może w żaden sposób nie pomóc. Zdania na ten temat są podzielone</text:span></text:p>
        </text:list-item>
        <text:list-item>
          <text:p text:style-name="P2"><text:span text:style-name="T1">Jak przy kąpielach pielęgnować skórę noworodka? Stosować emolienty do wanienki czy oliwkę po kąpieli? </text:span></text:p>
          <text:p text:style-name="P2"><text:span text:style-name="T1">Jeśli emolienty do kąpieli to po kąpieli już nic nie smarujemy gdyż one pozostawiają na skórze filtr. Jeśli kapiemy w płynie myjącym to jak najbardziej można coś stosować np. oliwka</text:span></text:p>
        </text:list-item>
        <text:list-item>
          <text:p text:style-name="P2"><text:span text:style-name="T1">Po jakim czasie spacer od porodu w lutym? </text:span></text:p>
          <text:p text:style-name="P2"><text:span text:style-name="T1">Jak tylko pogoda i samopoczucie mamy na to pozwoli, wychodzimy do -5</text:span></text:p>
        </text:list-item>
        <text:list-item>
          <text:p text:style-name="P2"><text:span text:style-name="T1">W pomieszczeniach warto zastosować nawilżacz powietrza? </text:span></text:p>
          <text:p text:style-name="P2"><text:span text:style-name="T1">Tak ale po uprzednim sprawdzeniu jaką mamy wilgotność w danym pomieszczeniu, czy na pewno jest on niezbędny.</text:span></text:p>
        </text:list-item>
        <text:list-item>
          <text:p text:style-name="P2"><text:span text:style-name="T1">Czy stosować latem spf dla noworodka przy wyjściach na zewnątrz? </text:span></text:p>
          <text:p text:style-name="P2"><text:span text:style-name="T1">Ja osobiści jestem za używaniem filtrów niskich.</text:span></text:p>
        </text:list-item>
        <text:list-item>
          <text:p text:style-name="P2"><text:span text:style-name="T1">Czy noworodka można kąpać w samej wodzie? Czy od razu stosować emolienty? </text:span></text:p>
          <text:p text:style-name="P5"><text:span text:style-name="T1"><text:s text:c="12"/>Boje się, że jak wystąpią jakieś problemy skórne, to nic nie zadziała, bo emolienty </text:span></text:p>
          <text:p text:style-name="P5"><text:span text:style-name="T1"><text:s text:c="13"/>będzie miał na co dzien. </text:span></text:p>
          <text:p text:style-name="P2"><text:span text:style-name="T1">Nie to jest nie kąpiel tylko moczenie, sama woda znacznie wysusza skórę. Też nie ma potrzeby od razu stosować emolientów wystarcza płyny myjace. </text:span></text:p>
        </text:list-item>
        <text:list-item>
          <text:p text:style-name="P2"><text:span text:style-name="T1">Czy jeśli dziecko ma dłuższe włosy po urodzeniu to stosować specjalny płyn do włosków? </text:span></text:p>
          <text:p text:style-name="P2"><text:span text:style-name="T1">Nie ma takiej potrzeby szampony to dopiero u większych dzieci ok 2 lat</text:span></text:p>
        </text:list-item>
        <text:list-item>
          <text:p text:style-name="P2"><text:span text:style-name="T1">U noworodka pojawiły się żółte łuski na brwiach, jak je pielęgnować? </text:span></text:p>
          <text:p text:style-name="P2"><text:span text:style-name="T1">To jest ciemieniucha czyli postępowanie jest takie same nawliżyć i zczesać</text:span></text:p>
        </text:list-item>
        <text:list-item>
          <text:p text:style-name="P2"><text:span text:style-name="T1">Czy olejek ze słodkich migdałów będzie dobry na pierwsza kąpiel? Czy lepiej nie kombinować i postawic na krochmal? </text:span></text:p>
          <text:p text:style-name="P2"><text:span text:style-name="T1">Będzie dobry</text:span></text:p>
        </text:list-item>
        <text:list-item>
          <text:p text:style-name="P2"><text:soft-page-break/><text:span text:style-name="T1">Obsługa chłopaka, prawdy i mity zsuwamy, ruszamy napletek przy kąpieli jak to jest?</text:span></text:p>
          <text:p text:style-name="P2"><text:span text:style-name="T1">Nic przy napletku nie robimy pozostawiamy taki jaki jest </text:span></text:p>
        </text:list-item>
        <text:list-item>
          <text:p text:style-name="P2"><text:span text:style-name="T1">Czy jako krochmal można wykorzystać nie tylko roztwór z mąki ziemniaczanej ale też np. wodę po ryżu? </text:span></text:p>
          <text:p text:style-name="P2"><text:span text:style-name="T1">Można to tez zawiera skrobię.</text:span></text:p>
        </text:list-item>
        <text:list-item>
          <text:p text:style-name="P2"><text:span text:style-name="T1">Ogolić głowę maluchowi czy to mit, że włosy będą rosły gęstsze? </text:span></text:p>
          <text:p text:style-name="P2"><text:span text:style-name="T1">Mit to niestety tak nie działa.</text:span></text:p>
        </text:list-item>
        <text:list-item>
          <text:p text:style-name="P2"><text:span text:style-name="T1">Od kiedy kłaść Maluszka na brzuszku? </text:span></text:p>
          <text:p text:style-name="P2"><text:span text:style-name="T1">Od samego początku jak tylko to możliwe im później zaczniemy to robić tym maluch będzie mniej chętny</text:span></text:p>
        </text:list-item>
        <text:list-item>
          <text:p text:style-name="P3"><text:span text:style-name="T1">Jaką witaminę D podawać? Od kiedy zacząć? </text:span></text:p>
          <text:p text:style-name="P3"><text:span text:style-name="T1"/></text:p>
          <text:p text:style-name="P3"><text:span text:style-name="T1">Jest bardzo dużo preparatów wit D3 maja różna formę podawania trzeba wybrać to co jest wygodniejsze. Podajemy od powrotu do domu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worska</meta:initial-creator>
    <meta:editing-cycles>2</meta:editing-cycles>
    <meta:creation-date>2024-01-23T11:52:00</meta:creation-date>
    <dc:date>2024-01-24T10:30:59.58</dc:date>
    <meta:editing-duration>PT34S</meta:editing-duration>
    <meta:generator>OpenOffice/4.1.11$Win32 OpenOffice.org_project/4111m1$Build-9808</meta:generator>
    <meta:document-statistic meta:table-count="0" meta:image-count="0" meta:object-count="0" meta:page-count="2" meta:paragraph-count="34" meta:word-count="430" meta:character-count="2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