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Work Sans" svg:font-family="'Work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.29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.5pt" fo:letter-spacing="normal" fo:font-style="normal" fo:font-weight="normal"/>
    </style:style>
    <style:style style:name="T1" style:family="text">
      <style:text-properties fo:font-variant="normal" fo:text-transform="none" fo:color="#2b2c3a" style:font-name="Calibri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Calibri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Calibri" fo:font-size="10.5pt" fo:letter-spacing="normal" fo:font-style="normal" fo:font-weight="bold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font-name="Calibri" fo:font-size="10.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dzia </text:p>
      <text:p text:style-name="Standard">łał takiego regulowania to jeszcze nie widziałam gdzie można kupić i jaka cena?</text:p>
      <text:p text:style-name="Standard">Regulacja kąta nachyelnia fotelika :)</text:p>
      <text:p text:style-name="Standard">Cybex Cloud Z 2-cena: 1199,00</text:p>
      <text:p text:style-name="Standard">Cloud Z2 Plus (tapicerka posiada grubszy zwój materiału) cena:1349,00</text:p>
      <text:p text:style-name="Standard">Baza Z2 cena:1249,00</text:p>
      <text:p text:style-name="Standard"/>
      <text:p text:style-name="Standard"/>
      <text:p text:style-name="Standard"/>
      <text:p text:style-name="Standard">MARTYNA </text:p>
      <text:p text:style-name="Standard">jaka cena ?</text:p>
      <text:p text:style-name="Standard">Cybex Cloud Z 2-cena: 1199,00</text:p>
      <text:p text:style-name="Standard">Cloud Z2 Plus (tapicerka posiada grubszy zwój materiału) cena:1349,00</text:p>
      <text:p text:style-name="Standard">Baza Z2 cena:1249,00</text:p>
      <text:p text:style-name="Standard">Wózki Tako</text:p>
      <text:p text:style-name="Standard">Laret Imperial:2900,00</text:p>
      <text:p text:style-name="Standard">Junama Indywidual:3571,00</text:p>
      <text:p text:style-name="Standard">Junama Diamond S Line:3405,00</text:p>
      <text:p text:style-name="Standard">Junama Termo Line Tex: 3238,00</text:p>
      <text:p text:style-name="Standard"/>
      <text:p text:style-name="Standard"/>
      <text:p text:style-name="Standard"/>
      <text:p text:style-name="Standard">Andzia </text:p>
      <text:p text:style-name="Standard">jakie są hamulce czy blokada przednich kół też jest</text:p>
      <text:p text:style-name="Standard">Hamulec nożny (na tylne zawieszenie). Tak, jak najbardziej możemy przednie koła zablokowac do jazdy na wprost. Ten system super sprawdzi się w ciężkim terenie.</text:p>
      <text:p text:style-name="Standard"/>
      <text:p text:style-name="Standard">Andzia </text:p>
      <text:p text:style-name="Standard">do ilu kg dziecka jest spacerówka i wzrostu</text:p>
      <text:p text:style-name="Standard">Dotychczasowa konstrukcja jest do 15 kg, ale firma Tako już poddała testom wersje spacerowe do 22 kg i otrzymały nową homologację. Wersje spacerowe nie mają określonego wzrostu. Podajemy długość oparcia w siedzisku-50cm</text:p>
      <text:p text:style-name="Standard"><text:soft-page-break/></text:p>
      <text:p text:style-name="Standard">Andzia </text:p>
      <text:p text:style-name="Standard">jaka gwarancja na wózek ile lat i co obejmuje?</text:p>
      <text:p text:style-name="Standard">Gwarancja na wózek to okres 2 lata. <text:s/>Gwarancja obejmuje wszelkie wady materiałowe i produkcyjne istniejące w momencie zakupu czy wykryte w ciągu użytkowania przez okres 2 lat od daty zakupu.</text:p>
      <text:p text:style-name="Standard"/>
      <text:p text:style-name="Standard">Andzia </text:p>
      <text:p text:style-name="Standard">kosz na zakupy ile pojemności jest i kg możemy tam włożyć?</text:p>
      <text:p text:style-name="Standard">Maksymalne obciążenie kosza bagażowego to 3 kg, natomias torby:2kg.</text:p>
      <text:p text:style-name="Standard"/>
      <text:p text:style-name="Standard">MARTYNA</text:p>
      <text:p text:style-name="Standard">czy torba pod wózkiem jest i czy jest pojemna ?</text:p>
      <text:p text:style-name="Standard">Tak, wszystkie modele Tako posiadają kosz oraz torbę, która jest stosunkowo głęboka.</text:p>
      <text:p text:style-name="Standard">Maksymalne obciążenie kosza bagażowego to 3 kg, natomias torby:2kg.</text:p>
      <text:p text:style-name="Standard"/>
      <text:p text:style-name="Standard"/>
      <text:p text:style-name="Standard">Dominika </text:p>
      <text:p text:style-name="Standard">Wiem, że wózki cybex mają różne certyfikaty. Opowie Pani o nich coś więcej?</text:p>
      <text:p text:style-name="Standard">Każdy wózek przechodzi badania i certyfikację, do których należą:</text:p>
      <text:p text:style-name="Standard">*wytrzymałość konstrukcji na nierównej nawierzchni</text:p>
      <text:p text:style-name="Standard">*skuteczność <text:span text:style-name="T6">mechanizmu</text:span> hamującego </text:p>
      <text:p text:style-name="Standard">*wytrzymałość systemów zabezpieczających</text:p>
      <text:p text:style-name="Standard">*wytrzymałość na skręcanie i rozciąganie poszczególnych elementów</text:p>
      <text:p text:style-name="Standard">*wytrzymałość mocowań</text:p>
      <text:p text:style-name="Standard">Każdy wózek powinien spełniać normy prawne określone ustawą o bezpieczeństwie :</text:p>
      <text:list xml:id="list7621138467135301768" text:style-name="L1">
        <text:list-item>
          <text:p text:style-name="P7">PN-EN 1888:2012 Artykuły dla dzieci. Wózki dziecięce. Wymagania bezpieczeństwa i metody badań;</text:p>
        </text:list-item>
        <text:list-item>
          <text:p text:style-name="P7">PN-EN 1888-1:2019-02 Artykuły dla dzieci. Wózki dziecięce. Część 1: Wózki spacerowe i wózki głębokie;</text:p>
        </text:list-item>
        <text:list-item>
          <text:p text:style-name="P7">PN-EN 1888-2:2019-02 Artykuły dla dzieci. Wózki dziecięce. Część 2: Wózki spacerowe dla dzieci o masie ciała powyżej 15 kg do 22 kg.</text:p>
        </text:list-item>
      </text:list>
      <text:p text:style-name="P6"><text:soft-page-break/><text:span text:style-name="T2">Informacja o zgodności z wymienioną normą powinna być umieszczona na </text:span><text:a xlink:type="simple" xlink:href="https://www.sklep-michalek.pl/kategoria-produktu/wozki-dzieciece/" office:target-frame-name="_blank" xlink:show="new" text:style-name="Internet_20_link" text:visited-style-name="Visited_20_Internet_20_Link"><text:span text:style-name="T5">wózku dziecięcym</text:span></text:a><text:span text:style-name="T2"> (</text:span><text:span text:style-name="Strong_20_Emphasis"><text:span text:style-name="T3">EN 1888 approved</text:span></text:span><text:span text:style-name="T2">). Warto wiedzieć, że w Polsce kontrolą rzeczywistego spełniania wymienionych wymogów</text:span><text:span text:style-name="T1"> </text:span><text:span text:style-name="T4">zajmuje się Inspekcja Handlowa, która regularnie zleca badania wybranych produktów i akcesoriów, a w razie negatywnego wyniku wycofuje je z obrotu.</text:span></text:p>
      <text:p text:style-name="P5">Norma PN-EN 1888 określa m.in. dopuszczalne obciążenie wózka, parametry konstrukcji i stabilność, bezpieczeństwo chemiczne materiałów, działanie hamulców, obowiązkowe pasy, niezbędne blokady i wiele innych elementów. Wszystko po to, by spacer w wózku nie był obarczony jakimkolwiek ryzykiem wypadku.</text:p>
      <text:p text:style-name="Standard"/>
      <text:p text:style-name="Standard"/>
      <text:p text:style-name="Standard">Andzia</text:p>
      <text:p text:style-name="Standard">czy jeśli oddam wózek do serwisu to mogę liczyć na wózek zastępczy?</text:p>
      <text:p text:style-name="Standard">Nasz salon oferuje na czas serwisu wózek zastępczy:)</text:p>
      <text:p text:style-name="Standard"/>
      <text:p text:style-name="Standard">MARTYNA </text:p>
      <text:p text:style-name="Standard">czy plastikowa gondola bardzo się rysuje ?</text:p>
      <text:p text:style-name="Standard">Wszelkiego rodzaju uszkodzenia i rysy mogą powstawać jedynie z nieuważnego użytkowania, najczęściej podczas wkładania wózka do bagażnika samochodu.</text:p>
      <text:p text:style-name="Standard"/>
      <text:p text:style-name="Standard">Dominika</text:p>
      <text:p text:style-name="Standard">Czy wózek możemy złożyć jedną ręka czy istnieje konieczność rozłożenia gondoli osobno, stelaża osobno?</text:p>
      <text:p text:style-name="Standard">Zawsze należy zdemontować gondole ze stelaża. Większość wózków nie ma możliwości złożenia konstrukcji z gondolą. Jeśli jednak bardzo Pani na tym zależy to można spojrzec na markę Peg Perego</text:p>
      <text:p text:style-name="Standard">Book oraz Joolz Aer. </text:p>
      <text:p text:style-name="Standard"/>
      <text:p text:style-name="Standard">Andzia </text:p>
      <text:p text:style-name="Standard">w tym modelu gondolka do ilu kg i wzrostu ten czarny model?</text:p>
      <text:p text:style-name="Standard">Gondole są zawsze do 9 kg, a wymiary zewnętrzne to 91 cm.</text:p>
      <text:p text:style-name="Standard"/>
      <text:p text:style-name="Standard">Andzia</text:p>
      <text:p text:style-name="Standard">czy adaptery z cybex pasują do tako?</text:p>
      <text:p text:style-name="Standard"><text:soft-page-break/>Adaptery zawsze zakupujemy do wózka i wówczas mamy możliwość zamontowania każdego testowanego fotelika. (Wybierając model wózka np. Tako prosimy o adaptery do fotelika testowanego, wybierając model wózka Cybex prosimy o adaptery do fotelika testowanego)</text:p>
      <text:p text:style-name="Standard"/>
      <text:p text:style-name="Standard">Andzia</text:p>
      <text:p text:style-name="Standard">czy fotelik posiada budkę</text:p>
      <text:p text:style-name="Standard">Tak, budka jest niezależna, więć bez względu na ułożenie pałąka możemy korzystać z budki</text:p>
      <text:p text:style-name="Standard"/>
      <text:p text:style-name="Standard">Andzia </text:p>
      <text:p text:style-name="Standard">czy baza z fotelikiem zmieści się na tylnym siedzeniu za kierowca aby tsk sprawnie się kręciło o 360 stopni?</text:p>
      <text:p text:style-name="Standard">Większość aut spokojnie mieści fotel z bazą, ale zalecamy oczywiście przymiarkę i dopasowanie fotela do danego samochodu.</text:p>
      <text:p text:style-name="Standard"/>
      <text:p text:style-name="Standard">Kasia </text:p>
      <text:p text:style-name="Standard">jaki jest koszt tego fotelika oraz bazy?</text:p>
      <text:p text:style-name="Standard">Cybex Cloud Z 2-cena: 1199,00</text:p>
      <text:p text:style-name="Standard">Cloud Z2 Plus (tapicerka posiada grubszy zwój materiału) cena:1349,00</text:p>
      <text:p text:style-name="Standard">Baza Z2 cena:1249,00</text:p>
      <text:p text:style-name="Standard"/>
      <text:p text:style-name="Standard">Andzia</text:p>
      <text:p text:style-name="Standard">czy glowa dziecka w kładce może wystawać ponad ja czy to jest juz czas na jej wyciągnięcie?</text:p>
      <text:p text:style-name="Standard">Tak może. Ważne, aby pasy wychodziły na równo z ramieniem dziecka, pupa jak najniżej pasa krokowego i lędźwia nie mogą być wypychane do góry. Natomisat po wyjęciu wkładki, pamiętajmy, że głowa nie może wystawać za obrys fotela.</text:p>
      <text:p text:style-name="Standard"/>
      <text:p text:style-name="Standard">MARTYNA </text:p>
      <text:p text:style-name="Standard">czy poleca Pani inny model fotelika Cybex?</text:p>
      <text:p text:style-name="Standard">Cybex w swoim asortymencie posiada :</text:p>
      <text:p text:style-name="Standard"><text:s text:c="8"/>1.Clodu Z</text:p>
      <text:list xml:id="list5091859448432746004" text:style-name="L2">
        <text:list-item>
          <text:p text:style-name="P1">Aton S2i-Size</text:p>
        </text:list-item>
        <text:list-item>
          <text:p text:style-name="P1">Aton 5</text:p>
        </text:list-item>
      </text:list>
      <text:p text:style-name="Standard"><text:soft-page-break/>Cloud Z daje najwięcej możliwości rodzicom oraz dzięki regulacji na bazie łatwiej go dopasować do kanapy samochodu. <text:s/></text:p>
      <text:p text:style-name="P2">Przy innych nosidłach nie skorzystamy z funkcji obrotu (nie jest to wyznacznik bezpieczeństwa), ale też nie będziemy mieli możliwości regulacji kąta nachylenia. </text:p>
      <text:p text:style-name="P3">Najważniejsze to, aby fotel był testowany i dopasowany do kanapy samochodu. </text:p>
      <text:p text:style-name="Standard"/>
      <text:p text:style-name="Standard">Natalia </text:p>
      <text:p text:style-name="Standard">czy bazy cybex są uniwersalne?</text:p>
      <text:p text:style-name="Standard">Niestety nie. Każda baza ma dedykowany fotelik. </text:p>
      <text:p text:style-name="Standard"/>
      <text:p text:style-name="Standard">Milena </text:p>
      <text:p text:style-name="Standard">interesuje mnie fotelik dla dziecka trzyletniego, ma prawie 100 cm i 12 kg?</text:p>
      <text:p text:style-name="Standard">Dziecko 3-letnie nadal powinno jeździć w uprzęży 5-punktowej, ze względu na wagę, wzrost, a przede wszystkim na merytotykę. Nie jestem w stanie określić jaki fotelik bez parametrów samochodu(model auta oraz rok produkcji) oraz przymiarki dziecka. </text:p>
      <text:p text:style-name="Standard"/>
      <text:p text:style-name="Standard">Natalia </text:p>
      <text:p text:style-name="Standard">czy foteliki dedykowane do bazy można zapiąć pasami?</text:p>
      <text:p text:style-name="Standard">Jeśli mówimy o pierwszym foteliku, czyli nosidełku to mamy <text:s/>mozliwość montowania go zarówno na pasie jak i bazie. Wyjątek stanowi np. Maxi-Cosi Marble, Joie I-Level-fotele, które mogą funkcjonować tylko z bazą. Natomiast kolejne fotele już po nosidle dedykowane do tej samej bazy nie mają możliwości montażu na pas.</text:p>
      <text:p text:style-name="Standard"/>
      <text:p text:style-name="Standard">Andzia</text:p>
      <text:p text:style-name="Standard">czy na odcinki 5 minutowe też powinnam rozbierać dziecko z kurtki?</text:p>
      <text:p text:style-name="Standard">Tak, jak najbardziej. Pamiętajmy, że „najgorsze zawsze dzieje się wokół komina”. Nawet jeśli Pani zachowa nalezytą ostrożność, a kierowca nie to siła uderzenia działa z taką siłą, że narażamy dziecko na bardzo mocne przeciążenia.</text:p>
      <text:p text:style-name="Standard"/>
      <text:p text:style-name="Standard">Natalia </text:p>
      <text:p text:style-name="Standard">gdzie przewozić niemowlęta w samochodzie 7 osobowym? Mam 4 małych dzieci i 2 izofixy, jak to zrobić?</text:p>
      <text:p text:style-name="Standard">Wszystkie w jednym wieku? Jest to ważna iformacja w celu ustawienia foteli. Najmłodsze ustawiamy na środkowy rząd, a najstarsze na ostatni rząd. Kwestia również, czy jeździmy jeszcze tyłem, czy przodem . Foteliki możemy montować zarówno na pas jak i za pomocą <text:soft-page-break/>bazy (system Isofix). Zapraszamy do naszego salonu stacjonarnie. Z pewnosćią dobierzemy i zamontujemy, abyście mogli podróżować bezpiecznie i komfortowo :)</text:p>
      <text:p text:style-name="Standard"/>
      <text:p text:style-name="Standard"/>
      <text:p text:style-name="Standard"/>
      <text:p text:style-name="Standard">Andzia </text:p>
      <text:p text:style-name="Standard">jaki koszt takiego otulacza</text:p>
      <text:p text:style-name="Standard">Otulacze w naszym salonie zaczynają się od kwoty 139zł do 349zł w zależności od grubości i prodecenta produktu.</text:p>
      <text:p text:style-name="Standard"/>
      <text:p text:style-name="Standard"/>
      <text:p text:style-name="Standard">MARTYNA </text:p>
      <text:p text:style-name="Standard">czy otulacze są uniwersalne ?</text:p>
      <text:p text:style-name="Standard">Większość otulaczy jest na pasy 3 punktowe, ale są w ofercie fotele z pasami 5-punktowymi i należy wówczas dopasować otulacz do danego fotela. W przypadku fotelika np. Avionaut Pixel musimy wybrać otulacz, który ma bardzo cienką warstwę pod plecami, ponieważ wkładki w tym foteliku są bardziej zabudowane. </text:p>
      <text:p text:style-name="Standard"/>
      <text:p text:style-name="Standard">Andzia </text:p>
      <text:p text:style-name="Standard">czy dla starszaka też jest otulacz</text:p>
      <text:p text:style-name="Standard">Dla starszych dzieci zaleca się Poncza, sąwygodniejsze przy przeprowadzaniu pasa. </text:p>
      <text:p text:style-name="Standard"/>
      <text:p text:style-name="Standard">Natalia </text:p>
      <text:p text:style-name="Standard">kiedy wyjąć wkładkę niemowlęcą?</text:p>
      <text:p text:style-name="Standard">Wkładki w fotelikach są dedykowane od 45 cm do 60 cm. Natomiast wyjmujemy je, kiedy zaczyna się robić Maluszkowi ciasno w foteliku lub zauważymu, że lędźwia są wypychane do góry. Wyznacznikiem wyjęcia wkładki jest również ustawienie pasów-prawidłowo powinny wychodzić na równo z ramieniem dziecka lub 1cm w dół. Reasumując jest to zależne <text:s/>od budowy oraz ułożenia dziecka.</text:p>
      <text:p text:style-name="Standard"/>
      <text:p text:style-name="Standard">Andzia </text:p>
      <text:p text:style-name="Standard">jaki czas oczekiwania na dany model?</text:p>
      <text:p text:style-name="Standard">Większość modeli staramy się mieć na miejscu. Warto jednak mieć wybrany model wózka ok.6-8 tygodni przed planowanym rozwiązaniem.</text:p>
      <text:p text:style-name="Standard"><text:soft-page-break/></text:p>
      <text:p text:style-name="Standard">Marzena Auchimowicz</text:p>
      <text:p text:style-name="Standard">tel.:784-019-438</text:p>
      <text:p text:style-name="Standard">Magdalena Szymankiewicz</text:p>
      <text:p text:style-name="Standard">tel.:666-814-259</text:p>
      <text:p text:style-name="Standard"/>
      <text:p text:style-name="Standard">Lullabybaby</text:p>
      <text:p text:style-name="Standard">ul.Krzywoustego 72</text:p>
      <text:p text:style-name="Standard">61-144 Poznań</text:p>
      <text:p text:style-name="Standard"/>
      <text:p text:style-name="Standard"><text:a xlink:type="simple" xlink:href="https://lullabybaby.pl/" text:style-name="Internet_20_link" text:visited-style-name="Visited_20_Internet_20_Link">https://lullabybaby.pl/</text:a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Work Sans" svg:font-family="'Work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2</meta:editing-cycles>
    <meta:creation-date>2022-11-22T12:17:00</meta:creation-date>
    <dc:date>2022-11-22T18:41:24.08</dc:date>
    <meta:editing-duration>PT2H15M26S</meta:editing-duration>
    <meta:generator>OpenOffice/4.1.10$Win32 OpenOffice.org_project/4110m2$Build-9807</meta:generator>
    <meta:document-statistic meta:table-count="0" meta:image-count="0" meta:object-count="0" meta:page-count="7" meta:paragraph-count="123" meta:word-count="1235" meta:character-count="8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