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Segoe UI Emoji" style:font-name-complex="Segoe UI Emoj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ulina</text:p>
      <text:p text:style-name="Standard">czy cos wkładamy do takiego fotelika? czym okrywamy dziecko?</text:p>
      <text:p text:style-name="Standard">Jeśli jest to pierwszy fotelik (nosidełko) to stosujemy otulacze, które mają specjalne wycięcia na pasy. Otulacz montujemy pod wkładką. Natomiast do kolejnych foteli są dedykowane poncza dla dzieci.</text:p>
      <text:p text:style-name="Standard"/>
      <text:p text:style-name="Standard">Marta </text:p>
      <text:p text:style-name="Standard">Ostatnio pytałam, czy wkładka noworodkowa musi być na otulaczu czy pod spodem? Bo nie otrzymałam odpowiedzi<text:span text:style-name="T1">😉</text:span></text:p>
      <text:p text:style-name="Standard"><text:span text:style-name="T1">Otulacz montujemy pod wkładką.</text:span></text:p>
      <text:p text:style-name="Standard"/>
      <text:p text:style-name="Standard">Maria </text:p>
      <text:p text:style-name="Standard">ja kupiłam fotelik obrotowy fotelik joie i -smug 2. czy to dobry wybór?</text:p>
      <text:p text:style-name="Standard">Jeśli fotel był dopasowany do kanapy samochodu i kąt w zgłówku to 40-45 stopni to jak najbardziej.</text:p>
      <text:p text:style-name="Standard"/>
      <text:p text:style-name="Standard">Martyna </text:p>
      <text:p text:style-name="Standard">a co poleca Pani dla już większych dzieciaczków powyżej 9 miesiąca? do jakiej wagi sa foteliki kadlubki?</text:p>
      <text:p text:style-name="Standard">Pierwsze foteliki są do 13 kg. Wytyczną do zmiany fotelika jest waga dziecka (powyżej 13 kg), głowa (nie może wystawać za obrys fotela), pasy (nie mogą wychodzić za ramion dziecka), miejsce w barkach. Dobór kolejnego fotela to przede wszystkim przymiarka fotela do samochodu i dziecka. Ważne, aby fotel był testowany (ADAC i homologacja I-size) oraz tyłem do kierunku jazdy. Obowiązek przewożenia dzieci w fotelach I-Size jest do 15 miesiąca, ale ze względów bezpieczeństwa rekomenduje się jazdę tyłem co najmniej do 4 roku życia. Dziesiejszy rynek oferuje fotele tyłem nawet do 6-7 roku życia. </text:p>
      <text:p text:style-name="Standard"/>
      <text:p text:style-name="Standard">Małgosia</text:p>
      <text:p text:style-name="Standard">A jak mamy zapiąć jak dziecko jest w kombinezonie</text:p>
      <text:p text:style-name="Standard">W zadnym foteliku nie zapniemy poprawnie dziecka w kombinezonie. Kombinezon, kurtka puchowa nie pozwolą na poprawne dociągnięcie pasów. Pozostawią ok 7 cm luzu. Przy wypadku grozi wypadnięciem/wyślizgnięciem dziecka z fotela. Do fotelików w okresach zimowych stosujemy dedykowane otulacze lub poncza.</text:p>
      <text:p text:style-name="Standard"/>
      <text:p text:style-name="Standard">Agata </text:p>
      <text:p text:style-name="Standard">jaki otulacz dla dziecka wiosennego/letniego?</text:p>
      <text:p text:style-name="Standard">Najlepszym rozwiązaniem będzie otulacz bambusowy, który nie będzie się nagrzewać. Jeśli jest to ores bardzo ciepły można włożyć maluszka w pajacyku do fotelika i okryć tylko lekkim kocykiem.</text:p>
      <text:p text:style-name="Standard"><text:soft-page-break/></text:p>
      <text:p text:style-name="Standard">Klaudia </text:p>
      <text:p text:style-name="Standard">Super że mogę zobaczyć jak otulić takiego noworodka w otulaczu. Termin mam na luty i mówiąc szczerze ta pierwsza podróż budzi we mnie lęk <text:span text:style-name="T1">🙂</text:span> Mam jeszcze pytania: - co jakiej temperatury na zewnątrz stosować dodatkowo otulacz? - najpierw dajemy otulacz i wkładkę noworodkową czy odwrotnie w foteliku?</text:p>
      <text:p text:style-name="Standard">Otulacz montujemy pod wkładką. Zawsze po zapięciu dziecka poprawnie w foteliku możemy przykryć dziecko ciepłym kocykiem. Przy tym terminie porodu wystarczy otulacz bawełniemy lub polarowy. Jeśli <text:s/>będzie temperatura minusowa dziecko ubiermay w pajacyk polarowy, zapinając otulamy otulaczem i możemy dla komfortu przykryć kocykiem. </text:p>
      <text:p text:style-name="Standard"/>
      <text:p text:style-name="Standard"/>
      <text:p text:style-name="Standard">Maria</text:p>
      <text:p text:style-name="Standard">czyli rozumiem że dziecko wychodzi ze szpitala w kombinezonie a następnie go ściągamy i zapinamy dziecko w foteliku w którym mamy założony otulacz</text:p>
      <text:p text:style-name="Standard">Dziecko można już w szpitalu włożyć do fotelika i poprawnie zapiąć oraz okryć. Ważne, abyśmy nie przewozili dzieci w kombinezonie czy też grubej, puchowej kurtce, ponieważ nie dociągniemy poprawnie pasów, co wpływa na bezpieczeństwo. </text:p>
      <text:p text:style-name="Standard"/>
      <text:p text:style-name="Standard">Małgosia</text:p>
      <text:p text:style-name="Standard">Jaki fotelik do 4 osobowego auta</text:p>
      <text:p text:style-name="Standard">Wszystko weryfikuje wizytya w sklepie i przymiarka. Dobór fotela polega na dopasowaniu go do kanapy samochodu, a w przypadku kolejnych foteli-dopasowaniu też do dziecka. Zbyt mało parametrów, abym mogła coś zasugerować (marka, model, rok samochodu, dziecko, wiek, ile osób podróżuje?)</text:p>
      <text:p text:style-name="Standard"/>
      <text:p text:style-name="Standard"/>
      <text:p text:style-name="Standard">Agnieszka </text:p>
      <text:p text:style-name="Standard">W jakiej pozycji ustawić fotelik w samochodzie? Czy główka dziecka powinna być skierowana do oparcia fotela czy można zapiąć fotelik bokiem?</text:p>
      <text:p text:style-name="Standard">Jeśli posiadamy fotelik na bazie obrotowej to możemy wpiąć fotel bokiem, natomiast podczas podróży zawsze tyłem do kierunku jazdy.</text:p>
      <text:p text:style-name="Standard"/>
      <text:p text:style-name="Standard">Asia </text:p>
      <text:p text:style-name="Standard">Super wiadomość, czyli dzięki pasom można przekładać fotelik do innego auta bez konieczności dopasowania?</text:p>
      <text:p text:style-name="Standard"><text:soft-page-break/>Każdy fotelik należy przymierzyć do kanapy samochodu w celu weryfikacji kąta w zagłówku. Pas jedynie daję większą uniwersalność, ale nie jest tak, że fotel montowany na pasie pasuje do każdego samochodu. </text:p>
      <text:p text:style-name="Standard"/>
      <text:p text:style-name="Standard">Marzena Auchimowicz</text:p>
      <text:p text:style-name="Standard">tel. 784-019-438</text:p>
      <text:p text:style-name="Standard">Magdalena Szymankiewicz</text:p>
      <text:p text:style-name="Standard">tel. 666-814-259</text:p>
      <text:p text:style-name="Standard"/>
      <text:p text:style-name="Standard">Lullabybaby</text:p>
      <text:p text:style-name="Standard">ul. Krzywoustego 72</text:p>
      <text:p text:style-name="Standard">61-144 Poznań</text:p>
      <text:p text:style-name="Standard"><text:a xlink:type="simple" xlink:href="https://lullabybaby.pl/" text:style-name="Internet_20_link" text:visited-style-name="Visited_20_Internet_20_Link">https://lullabybaby.p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meta:editing-cycles>1</meta:editing-cycles>
    <meta:creation-date>2023-01-03T13:11:00</meta:creation-date>
    <dc:date>2023-01-04T08:50:31.71</dc:date>
    <meta:editing-duration>PT1S</meta:editing-duration>
    <meta:generator>OpenOffice/4.1.10$Win32 OpenOffice.org_project/4110m2$Build-9807</meta:generator>
    <meta:document-statistic meta:table-count="0" meta:image-count="0" meta:object-count="0" meta:page-count="3" meta:paragraph-count="41" meta:word-count="585" meta:character-count="3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