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fo:font-size="18pt" style:font-size-asian="18pt"/>
    </style:style>
    <style:style style:name="P2" style:parent-style-name="Lijstalinea" style:list-style-name="LFO4" style:family="paragraph"/>
    <style:style style:name="P3" style:parent-style-name="Lijstalinea" style:list-style-name="LFO4" style:family="paragraph"/>
    <style:style style:name="P4" style:parent-style-name="Lijstalinea" style:list-style-name="LFO4" style:family="paragraph"/>
    <style:style style:name="P5" style:parent-style-name="Lijstalinea" style:list-style-name="LFO4" style:family="paragraph"/>
    <style:style style:name="P6" style:parent-style-name="Lijstalinea" style:list-style-name="LFO4" style:family="paragraph"/>
    <style:style style:name="T7" style:parent-style-name="Standaardalinea-lettertype" style:family="text">
      <style:text-properties fo:font-weight="bold" style:font-weight-asian="bold" fo:font-size="18pt" style:font-size-asian="18pt"/>
    </style:style>
    <style:style style:name="T8" style:parent-style-name="Standaardalinea-lettertype" style:family="text">
      <style:text-properties fo:font-weight="bold" style:font-weight-asian="bold" fo:font-size="18pt" style:font-size-asian="18pt"/>
    </style:style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T12" style:parent-style-name="Standaardalinea-lettertype" style:family="text">
      <style:text-properties fo:font-weight="bold" style:font-weight-asian="bold" fo:font-size="18pt" style:font-size-asian="18pt"/>
    </style:style>
    <style:style style:name="T13" style:parent-style-name="Standaardalinea-lettertype" style:family="text">
      <style:text-properties fo:font-weight="bold" style:font-weight-asian="bold" fo:font-size="18pt" style:font-size-asian="18pt"/>
    </style:style>
    <style:style style:name="T14" style:parent-style-name="Standaardalinea-lettertype" style:family="text">
      <style:text-properties fo:font-weight="bold" style:font-weight-asian="bold" fo:font-size="18pt" style:font-size-asian="18pt"/>
    </style:style>
    <style:style style:name="T15" style:parent-style-name="Standaardalinea-lettertype" style:family="text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P17" style:parent-style-name="Lijstalinea" style:list-style-name="LFO2" style:family="paragraph"/>
    <style:style style:name="P18" style:parent-style-name="Lijstalinea" style:list-style-name="LFO2" style:family="paragraph"/>
    <style:style style:name="T19" style:parent-style-name="Standaardalinea-lettertype" style:family="text">
      <style:text-properties style:text-underline-type="single" style:text-underline-style="solid" style:text-underline-width="auto" style:text-underline-mode="continuous"/>
    </style:style>
    <style:style style:name="P20" style:parent-style-name="Lijstalinea" style:list-style-name="LFO1" style:family="paragraph"/>
  </office:automatic-styles>
  <office:body>
    <office:text text:use-soft-page-breaks="true">
      <text:p text:style-name="P1"><text:bookmark-start text:name="_Hlk8740169"/>Google Pixel cashback<text:s/>actie</text:p>
      <text:p text:style-name="Standaard">Bij aankoop van de<text:s/>onderstaande Google Pixel toestellen<text:s/>ontvang je een cashback van<text:s/>minimaal<text:s/>€50,-<text:s/>cadeau! Deze wordt binnen 6 weken na afloop van de actieperiode teruggestort door Belsimpel.<text:s/></text:p>
      <text:p text:style-name="Standaard">Deelnemende toestellen + cashback</text:p>
      <text:list text:style-name="LFO4" text:continue-numbering="true">
        <text:list-item>
          <text:p text:style-name="P2">Google Pixel 6a<text:tab/><text:tab/><text:tab/>€50,-</text:p>
        </text:list-item>
        <text:list-item>
          <text:p text:style-name="P3">Google Pixel 7, 128GB<text:tab/><text:tab/>€75,-</text:p>
        </text:list-item>
        <text:list-item>
          <text:p text:style-name="P4">Google Pixel 7, 256GB<text:tab/><text:tab/>€75,-</text:p>
        </text:list-item>
        <text:list-item>
          <text:p text:style-name="P5">Google Pixel 7 Pro, 128GB<text:tab/>€100,-</text:p>
        </text:list-item>
        <text:list-item>
          <text:p text:style-name="P6">Google Pixel 7 Pro, 256GB<text:tab/>€100,-</text:p>
        </text:list-item>
      </text:list>
      <text:p text:style-name="Standaard"><text:span text:style-name="T7">H</text:span><text:span text:style-name="T8">oe ontvang ik de cashback?</text:span></text:p>
      <text:list text:style-name="LFO1" text:continue-numbering="true">
        <text:list-item>
          <text:p text:style-name="P9">Bestel de<text:s/>Google Pixel 6a / 7 (128 + 256GB) / 7 Pro (128 + 256GB)<text:s/>tijdens de actieperiode op Belsimpel.nl of in een Belsimpel Winkel. De actieperiode loopt van<text:s/>6 oktober 2022 16:45 tot en met 30 oktober 2022 23:59.</text:p>
        </text:list-item>
        <text:list-item>
          <text:p text:style-name="P10">Nadat je het toestel in huis hebt, meld je je aan via<text:s/>https://claimpromo.com/. Dit kan tot en met 20 november 2022.</text:p>
        </text:list-item>
        <text:list-item>
          <text:p text:style-name="P11">Nadat je je succesvol hebt geregistreerd, ontvang je een bevestigingsmail van Claimpromo. De cashback wordt 6 weken na afloop van de actie terug op je rekening gestort.<text:s/></text:p>
        </text:list-item>
      </text:list>
      <text:p text:style-name="Standaard"><text:span text:style-name="T12">D</text:span><text:span text:style-name="T13">uur van de actie</text:span><text:line-break/>De actie loopt van 6 oktober 2022 16:45 tot en met 30 oktober 2022 23:59. Je kunt je<text:s/>https://claimpromo.com/<text:s/>registreren voor deelname tot en met 20 november 2022.</text:p>
      <text:p text:style-name="Standaard"><text:span text:style-name="T14">Bij wie kan ik terecht voor vragen over de actie?</text:span><text:span text:style-name="T15"><text:line-break/></text:span>Wanneer je vragen hebt over de actie kun je contact<text:s/>opnemen met onze klantenservice. <text:s/></text:p>
      <text:p text:style-name="Standaard"><text:span text:style-name="T16">Let op!</text:span></text:p>
      <text:list text:style-name="LFO2" text:continue-numbering="true">
        <text:list-item>
          <text:p text:style-name="P17">Deelname aan de actie is alleen mogelijk voor consumenten met een vaste woon- en verblijfplaats in Nederland.</text:p>
        </text:list-item>
        <text:list-item>
          <text:p text:style-name="P18">Deze actie is<text:s/><text:span text:style-name="T19">niet</text:span><text:s/>geldig in combinatie met een outletmodel van dit toestel. De toestellen uit de outlet van Belsimpel komen niet in aanmerking voor acties.</text:p>
        </text:list-item>
      </text:list>
      <text:list text:style-name="LFO1" text:continue-numbering="true">
        <text:list-item>
          <text:p text:style-name="P20"><text:bookmark-start text:name="_Hlk9496119"/>Alleen bestellingen die op<text:s/>6 oktober 2022 16:45 tot en met 30 oktober 2022 23:59<text:s/>zijn geplaatst, komen in aanmerking voor deze actie. Hierin worden geen uitzonderingen gemaakt.<text:s/></text:p>
        </text:list-item>
      </text:list>
      <text:p text:style-name="Standaard"><text:bookmark-end text:name="_Hlk9496119"/></text:p>
      <text:p text:style-name="Standaard"><text:bookmark-end text:name="_Hlk874016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Koptekst" style:display-name="Koptekst" style:family="paragraph" style:parent-style-name="Standa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Onopgelostemelding" style:display-name="Onopgeloste melding" style:family="text" style:parent-style-name="Standaardalinea-lettertyp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>Logo Belsimpel<text:tab/><text:s text:c="2"/><text:tab/>Bedrijfsgegevens 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ndy van den Eijnde</meta:initial-creator>
    <dc:creator>Vera van Loenen</dc:creator>
    <meta:creation-date>2019-05-23T07:29:00Z</meta:creation-date>
    <dc:date>2022-09-30T10:19:00Z</dc:date>
    <meta:template xlink:href="Normal" xlink:type="simple"/>
    <meta:editing-cycles>7</meta:editing-cycles>
    <meta:editing-duration>PT600S</meta:editing-duration>
    <meta:document-statistic meta:page-count="1" meta:paragraph-count="3" meta:word-count="262" meta:character-count="1703" meta:row-count="12" meta:non-whitespace-character-count="1444"/>
  </office:meta>
</office:document-meta>
</file>