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238cm" fo:margin-left="-0.191cm" table:align="left" style:writing-mode="lr-tb"/>
    </style:style>
    <style:style style:name="Tabelle1.A" style:family="table-column">
      <style:table-column-properties style:column-width="5.412cm"/>
    </style:style>
    <style:style style:name="Tabelle1.B" style:family="table-column">
      <style:table-column-properties style:column-width="5.41cm"/>
    </style:style>
    <style:style style:name="Tabelle1.C" style:family="table-column">
      <style:table-column-properties style:column-width="5.41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language="de" fo:country="AT"/>
    </style:style>
    <style:style style:name="P4" style:family="paragraph" style:parent-style-name="Standard">
      <style:paragraph-properties fo:margin-top="0cm" fo:margin-bottom="0cm"/>
      <style:text-properties fo:language="de" fo:country="AT"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size="14pt" fo:language="de" fo:country="AT" fo:font-weight="bold" style:font-size-asian="14pt" style:font-weight-asian="bold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language="de" fo:country="AT"/>
    </style:style>
    <style:style style:name="T1" style:family="text">
      <style:text-properties fo:language="de" fo:country="A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Teurope Geschichte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Datum</text:p>
          </table:table-cell>
          <table:table-cell table:style-name="Tabelle1.A1" office:value-type="string">
            <text:p text:style-name="P4">Was</text:p>
          </table:table-cell>
          <table:table-cell table:style-name="Tabelle1.A1" office:value-type="string">
            <text:p text:style-name="P4">Information</text:p>
          </table:table-cell>
        </table:table-row>
        <table:table-row table:style-name="Tabelle1.1">
          <table:table-cell table:style-name="Tabelle1.A1" office:value-type="string">
            <text:p text:style-name="P3">Juni 2009</text:p>
          </table:table-cell>
          <table:table-cell table:style-name="Tabelle1.A1" office:value-type="string">
            <text:p text:style-name="P3"><text:a xlink:type="simple" xlink:href="http://www.starteurope.at/487/startup-live-vienna-1-roundup-formerly-named-startup-weekend/">Startup Weekend Vienna</text:a></text:p>
          </table:table-cell>
          <table:table-cell table:style-name="Tabelle1.A1" office:value-type="string">
            <text:p text:style-name="P3">Organisiert von ambitionierten Menschen mit technischen und wirtschaftlichen Hintergrund. Die Frage war: Können wir so ein Event organisieren? <text:a xlink:type="simple" xlink:href="http://www.starteurope.at/487/startup-live-vienna-1-roundup-formerly-named-startup-weekend/">Der Link wird das</text:a></text:p>
            <text:p text:style-name="P3"><text:a xlink:type="simple" xlink:href="http://www.starteurope.at/487/startup-live-vienna-1-roundup-formerly-named-startup-weekend/">Ergebniss zeigen!</text:a></text:p>
          </table:table-cell>
        </table:table-row>
        <table:table-row table:style-name="Tabelle1.1">
          <table:table-cell table:style-name="Tabelle1.A1" office:value-type="string">
            <text:p text:style-name="P3">September 2009</text:p>
          </table:table-cell>
          <table:table-cell table:style-name="Tabelle1.A1" office:value-type="string">
            <text:p text:style-name="P3">Gründung von Start Vienna</text:p>
          </table:table-cell>
          <table:table-cell table:style-name="Tabelle1.A1" office:value-type="string">
            <text:p text:style-name="P3">Gründung von Start Vienna als gemeinnütziger Verein von Debong Fredrik, Furian Jürgen, Miegl Sandra Maria, Röttl Andreas, Tschas Andreas</text:p>
          </table:table-cell>
        </table:table-row>
        <table:table-row table:style-name="Tabelle1.1">
          <table:table-cell table:style-name="Tabelle1.A1" office:value-type="string">
            <text:p text:style-name="P3">November 2009</text:p>
          </table:table-cell>
          <table:table-cell table:style-name="Tabelle1.A1" office:value-type="string">
            <text:p text:style-name="P3"><text:a xlink:type="simple" xlink:href="http://www.starteurope.at/486/startup-live-vienna-2-roundup-formerly-named-startup-weekend/">Startup Weekend Vienna</text:a></text:p>
          </table:table-cell>
          <table:table-cell table:style-name="Tabelle1.A1" office:value-type="string">
            <text:p text:style-name="P2"><text:span text:style-name="T1">Die Fragen lauteten: Macht es Sinn ein solche Event zu organisieren und können wir damit etwas Großes bewegen? </text:span><text:a xlink:type="simple" xlink:href="http://www.starteurope.at/486/startup-live-vienna-2-roundup-formerly-named-startup-weekend/">Check den Link um die Fragenselbst zu beantworten!</text:a></text:p>
          </table:table-cell>
        </table:table-row>
        <table:table-row table:style-name="Tabelle1.1">
          <table:table-cell table:style-name="Tabelle1.A1" office:value-type="string">
            <text:p text:style-name="P3">März 2010</text:p>
          </table:table-cell>
          <table:table-cell table:style-name="Tabelle1.A1" office:value-type="string">
            <text:p text:style-name="P3"><text:a xlink:type="simple" xlink:href="http://www.starteurope.at/1483/startup-hour-1-roundup/">STARTup Lounge Vienna</text:a></text:p>
          </table:table-cell>
          <table:table-cell table:style-name="Tabelle1.A1" office:value-type="string">
            <text:p text:style-name="P3">Start Vienna veranstaltet das erste STARTup community event im Nelson’s. </text:p>
          </table:table-cell>
        </table:table-row>
        <table:table-row table:style-name="Tabelle1.1">
          <table:table-cell table:style-name="Tabelle1.A1" office:value-type="string">
            <text:p text:style-name="P3">März 2010</text:p>
          </table:table-cell>
          <table:table-cell table:style-name="Tabelle1.A1" office:value-type="string">
            <text:p text:style-name="P3"><text:a xlink:type="simple" xlink:href="http://www.starteurope.at/1519/startup-live-prishtina-1-roundup/">Startup Weekend Prishtina</text:a></text:p>
          </table:table-cell>
          <table:table-cell table:style-name="Tabelle1.A1" office:value-type="string">
            <text:p text:style-name="P3">Die erste Veranstaltung außerhalb Österreichs: Startup Weekend in einer Stadt voll mit jungen Menschen und viel Energie - Prishtina, Kosovo (Europas größtes Startup)</text:p>
          </table:table-cell>
        </table:table-row>
        <table:table-row table:style-name="Tabelle1.1">
          <table:table-cell table:style-name="Tabelle1.A1" office:value-type="string">
            <text:p text:style-name="P3">April 2010</text:p>
          </table:table-cell>
          <table:table-cell table:style-name="Tabelle1.A1" office:value-type="string">
            <text:p text:style-name="P3">Umbenennung inkl. neuer Website</text:p>
          </table:table-cell>
          <table:table-cell table:style-name="Tabelle1.A1" office:value-type="string">
            <text:p text:style-name="P2"><text:span text:style-name="T1">Die Vision ist eindeutig: Start Vienna will nach Europa und nennt sich fortan STARTeurope. Während diesem Prozess wurde </text:span><text:soft-page-break/><text:span text:style-name="T1">ebenfalls das Startup </text:span><text:span text:style-name="T1">Weekend in STARTup Live umbenannt sowie eine neue Website veröffentlicht. </text:span></text:p>
          </table:table-cell>
        </table:table-row>
        <table:table-row table:style-name="Tabelle1.1">
          <table:table-cell table:style-name="Tabelle1.A1" office:value-type="string">
            <text:p text:style-name="P3">April 2010</text:p>
          </table:table-cell>
          <table:table-cell table:style-name="Tabelle1.A1" office:value-type="string">
            <text:p text:style-name="P3"><text:a xlink:type="simple" xlink:href="http://www.starteurope.at/2222/startup-lounge-vienna-1-roundup/">STARTup Lounge Vienna</text:a></text:p>
          </table:table-cell>
          <table:table-cell table:style-name="Tabelle1.A1" office:value-type="string">
            <text:p text:style-name="P3">Die zweite STARTup Lounge fand in Wiens social entrepreneurship Arbeitsraum statt: the HUB</text:p>
          </table:table-cell>
        </table:table-row>
        <table:table-row table:style-name="Tabelle1.1">
          <table:table-cell table:style-name="Tabelle1.A1" office:value-type="string">
            <text:p text:style-name="P3">Mai 2010</text:p>
          </table:table-cell>
          <table:table-cell table:style-name="Tabelle1.A1" office:value-type="string">
            <text:p text:style-name="P3">STARTup Lounge Vienna</text:p>
          </table:table-cell>
          <table:table-cell table:style-name="Tabelle1.A1" office:value-type="string">
            <text:p text:style-name="P3">Pitch – Perform – Present – Party: Das war das motto der dritten STARTup Lounge welches im Palais Kinski stattfand</text:p>
          </table:table-cell>
        </table:table-row>
        <table:table-row table:style-name="Tabelle1.1">
          <table:table-cell table:style-name="Tabelle1.A1" office:value-type="string">
            <text:p text:style-name="P3">Juni 2010</text:p>
          </table:table-cell>
          <table:table-cell table:style-name="Tabelle1.A1" office:value-type="string">
            <text:p text:style-name="P3"><text:a xlink:type="simple" xlink:href="http://www.starteurope.at/2886/startup-live-vienna-3-roundup/">STARTup Live Vienna</text:a></text:p>
          </table:table-cell>
          <table:table-cell table:style-name="Tabelle1.A1" office:value-type="string">
            <text:p text:style-name="P3">Neuer Name – Verbesserter Inhalt: Das zuvor benannte Startup Weekend wird zum ersten Mal unter dem Namen STARTup Live abgehalten. Neue Elemente wie das Pitch Training und die Business Modelling Session inkludiert. </text:p>
          </table:table-cell>
        </table:table-row>
        <table:table-row table:style-name="Tabelle1.1">
          <table:table-cell table:style-name="Tabelle1.A1" office:value-type="string">
            <text:p text:style-name="P3">Juni 2010</text:p>
          </table:table-cell>
          <table:table-cell table:style-name="Tabelle1.A1" office:value-type="string">
            <text:p text:style-name="P3">Follow-Up: </text:p>
            <text:p text:style-name="P3">Startup Weekend Prishtina </text:p>
          </table:table-cell>
          <table:table-cell table:style-name="Tabelle1.A1" office:value-type="string">
            <text:p text:style-name="P3">Zurück nach Prishtina:</text:p>
            <text:p text:style-name="P3">STARTeurope organisiert ein Follow-up in Prishtina um den Fortschritt der Projekte zu diskutieren und Hilfestellung zu leisten. </text:p>
          </table:table-cell>
        </table:table-row>
        <table:table-row table:style-name="Tabelle1.1">
          <table:table-cell table:style-name="Tabelle1.A1" office:value-type="string">
            <text:p text:style-name="P3">Juni 2010</text:p>
          </table:table-cell>
          <table:table-cell table:style-name="Tabelle1.A1" office:value-type="string">
            <text:p text:style-name="P3"><text:a xlink:type="simple" xlink:href="http://www.starteurope.at/2989/startup-jam-the-end-is-here/">STARTup Jam Vienna</text:a></text:p>
          </table:table-cell>
          <table:table-cell table:style-name="Tabelle1.A1" office:value-type="string">
            <text:p text:style-name="P3">Zurück in die Schule: STARTeurope veranstaltet zum ersten Mal das STARTup Jam um Schülern die Möglichkeiten von eigenen Ideen zu zeigen. </text:p>
          </table:table-cell>
        </table:table-row>
        <table:table-row table:style-name="Tabelle1.1">
          <table:table-cell table:style-name="Tabelle1.A1" office:value-type="string">
            <text:p text:style-name="P3">Juli 2010</text:p>
          </table:table-cell>
          <table:table-cell table:style-name="Tabelle1.A1" office:value-type="string">
            <text:p text:style-name="P3">Summer University Carinthia</text:p>
          </table:table-cell>
          <table:table-cell table:style-name="Tabelle1.A1" office:value-type="string">
            <text:p text:style-name="P3">50 Studenten – 18 Nationalitäten: Es war die vierte Sommer Universität Kärnten aber die erste von STARTeurope organisierte. </text:p>
          </table:table-cell>
        </table:table-row>
        <table:table-row table:style-name="Tabelle1.1">
          <table:table-cell table:style-name="Tabelle1.A1" office:value-type="string">
            <text:p text:style-name="P3">August 2010</text:p>
          </table:table-cell>
          <table:table-cell table:style-name="Tabelle1.A1" office:value-type="string">
            <text:p text:style-name="P3"><text:a xlink:type="simple" xlink:href="http://www.starteurope.at/3193/recap-of-starup-lounge-alpbach/">STARTup Lounge </text:a><text:soft-page-break/><text:a xlink:type="simple" xlink:href="http://www.starteurope.at/3193/recap-of-starup-lounge-alpbach/">Alpbach</text:a></text:p>
          </table:table-cell>
          <table:table-cell table:style-name="Tabelle1.A1" office:value-type="string">
            <text:p text:style-name="P2"><text:span text:style-name="T1">Create, Network, Listen </text:span><text:soft-page-break/><text:span text:style-name="T1">and Enjoy: Die STARTup </text:span><text:span text:style-name="T1">Lounge Alpbach war der „place to be“ für die Startup Szene am Europäischen Forum </text:span><text:span text:style-name="T1">Alpbach. Unter anderem wurde eine hochkarätig besetzte <text:s/>Podiums Diskussion organisiert.</text:span></text:p>
          </table:table-cell>
        </table:table-row>
        <table:table-row table:style-name="Tabelle1.1">
          <table:table-cell table:style-name="Tabelle1.A1" office:value-type="string">
            <text:p text:style-name="P3">Oktober 2010</text:p>
          </table:table-cell>
          <table:table-cell table:style-name="Tabelle1.A1" office:value-type="string">
            <text:p text:style-name="P3">STARTup Live Vienna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letter-kerning="true" style:font-name-asian="DejaVu Sans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ürgen Furian</meta:initial-creator>
    <dc:creator>Florian Motlik</dc:creator>
    <meta:editing-cycles>10</meta:editing-cycles>
    <meta:creation-date>2010-08-23T09:56:00</meta:creation-date>
    <dc:date>2010-09-09T21:45:28</dc:date>
    <meta:editing-duration>PT00H13M25S</meta:editing-duration>
    <meta:generator>OpenOffice.org/3.2$Linux OpenOffice.org_project/320m12$Build-9483</meta:generator>
    <meta:document-statistic meta:table-count="1" meta:image-count="0" meta:object-count="0" meta:page-count="3" meta:paragraph-count="48" meta:word-count="367" meta:character-count="2484"/>
  </office:meta>
</office:document-meta>
</file>