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List_20_Paragraph">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paragraph-properties fo:text-align="end" style:justify-single-word="false"/>
    </style:style>
    <style:style style:name="T1" style:family="text">
      <style:text-properties fo:font-style="italic" style:font-style-asian="italic"/>
    </style:style>
    <style:style style:name="T2" style:family="text">
      <style:text-properties fo:font-size="14pt" fo:font-weight="bold" style:font-size-asian="14pt" style:font-weight-asian="bold" style:font-size-complex="14pt"/>
    </style:style>
    <style:style style:name="T3" style:family="text">
      <style:text-properties fo:font-style="italic" style:font-style-asian="italic"/>
    </style:style>
  </office:automatic-styles>
  <office:body>
    <office:text>
      <text:tracked-changes>
        <text:changed-region text:id="ct174999376">
          <text:deletion>
            <office:change-info>
              <dc:creator>Florian Motlik</dc:creator>
              <dc:date>2010-08-27T13:56:00</dc:date>
            </office:change-info>
            <text:p text:style-name="P1"><text:span text:style-name="T1"/></text:p>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TARTeurope Info [deut]</text:span></text:p>
      <text:p text:style-name="P3"/>
      <text:p text:style-name="Standard"><text:tab/>STARTeurope ist eine Organisation, die 2009 von einer Gruppierung unternehmerisch denkender Menschen mit technischem und wirtschaftlichem Hintergrund ins Leben gerufen wurde. Angetrieben durch den Willen bestehende Denkansätze zu hinterfragen hat diese Gruppe junger Erwachsener angefangen ein bis dahin – für Kontinentaleuropa – neues Konzept auszuarbeiten. Der Grundgedanke der ersten Stunde war es unternehmerisches Denken zu aktivieren und zu fördern und darüber hinaus eine Brücke zwischen verschiedenen Disziplinen zu schlagen.</text:p>
      <text:p text:style-name="Standard"><text:tab/>Unter dem Motto „<text:span text:style-name="T1">Innovation durch Kollaboration</text:span>“ versucht STARTeurope eine Community zu schaffen, die unter ihrem Deckmantel gründungsinteressierte Menschen verschiedenster Disziplinen, Ansichten und Hintergründe beherbergt. Darüber hinaus sollen die zahlreichen Events dieser Organisation eine Sensibilisierung zum Thema Unternehmertum bezwecken und den Teilnehmern nicht nur nützliche Inhalte vermitteln sondern auch eine realistische Alternative zum konventionellen Karrierepfad aufzeigen. Vor allem aber leistet die Initiative ihren Beitrag zur Entwicklung der regionalen Wirtschaft indem sie angehende Unternehmer gezielt unterstützt und somit nicht den Konsum sondern das Schaffen von Arbeitsplätzen antreibt.</text:p>
      <text:p text:style-name="Standard"><text:tab/>Beginnend im Herzen Europas versucht STARTeurope mit Hilfe deren Partner diese stille Revolution in Gang zu setzen, die Europäische Union als Wirtschaftsraum zu unterstützen und somit den unternehmerischen Geist mitsamt unternehmerischer Courage ins rechte Licht zu rücken. In einer Zeit in der niemand mehr sagen kann, wie es „morgen“ aussehen wird, verfestigt sich der Eindruck, dass die menschliche Kreativität die einzige gesicherte Ressource bleiben wird. Daher fühlt sich STARTeurope dazu verpflichtet einen Schritt in die richtige Richtung zu <text:s/>setzen, <text:s/>Vorbildcharakter zu zeigen und somit Veränderung im eigenen Umfeld zu bezwecken.</text:p>
      <text:p text:style-name="P2"><text:span text:style-name="T1">„Die Ideen von heute sind die Möglichkeiten von morgen.“</text:span></text:p>
      <text:p text:style-name="P1"><text:span text:style-name="T1">-STARTeurope Team</text:span><text:change text:change-id="ct1749993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A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de" fo:country="AT"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style style:name="Balloon_20_Text" style:display-name="Balloon Text" style:family="paragraph" style:parent-style-name="Standard"/>
    <style:style style:name="annotation_20_text" style:display-name="annotation text" style:family="paragraph" style:parent-style-name="Standard"/>
    <style:style style:name="annotation_20_subject" style:display-name="annotation subject" style:family="paragraph" style:parent-style-name="annotation_20_text"/>
    <style:style style:name="Default_20_Paragraph_20_Font" style:display-name="Default Paragraph Font" style:family="text"/>
    <style:style style:name="Sprechblasentext_20_Zeichen" style:display-name="Sprechblasentext Zeichen" style:family="text" style:parent-style-name="Default_20_Paragraph_20_Font"/>
    <style:style style:name="annotation_20_reference" style:display-name="annotation reference" style:family="text" style:parent-style-name="Default_20_Paragraph_20_Font"/>
    <style:style style:name="Kommentartext_20_Zeichen" style:display-name="Kommentartext Zeichen" style:family="text" style:parent-style-name="Default_20_Paragraph_20_Font"/>
    <style:style style:name="Kommentarthema_20_Zeichen" style:display-name="Kommentarthema Zeichen" style:family="text" style:parent-style-name="Kommentartext_20_Zeichen"/>
    <style:style style:name="ListLabel_20_1" style:display-name="ListLabel 1" style:family="text">
      <style:text-properties style:font-name-complex="F"/>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ospodin herr</meta:initial-creator>
    <dc:creator>Jürgen Furian</dc:creator>
    <meta:editing-cycles>3</meta:editing-cycles>
    <meta:creation-date>2010-08-24T12:09:00</meta:creation-date>
    <dc:date>2010-08-24T12:26:00</dc:date>
    <meta:editing-duration>PT00H00M00S</meta:editing-duration>
    <meta:generator>OpenOffice.org/3.2$Linux OpenOffice.org_project/320m12$Build-9483</meta:generator>
    <meta:document-statistic meta:table-count="0" meta:image-count="0" meta:object-count="0" meta:page-count="1" meta:paragraph-count="6" meta:word-count="261" meta:character-count="1987"/>
  </office:meta>
</office:document-meta>
</file>